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iki's Kantina op 12 juli 2026 op de locati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juni 2026 een besluit verzonden op de aanvraag met zaaknummer 2026-072729 voor Kiki's Kantina op 12 juli 2026 op de locatie Vlamingstraat 1, 2712BZ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9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72729</meta:user-defined>
    <meta:user-defined meta:name="DCTERMS.abstract">Kiki's Kantina dd. 12 juli 2026</meta:user-defined>
    <dc:language>nl</dc:language>
    <meta:user-defined meta:name="OVERHEIDop.locatietype/OVERHEIDop.gebiedsmarkering">Punt</meta:user-defined>
    <meta:user-defined meta:name="DC.title">Kennisgeving besluit evenementenvergunning voor Kiki's Kantina op 12 juli 2026 op de locatie Vlamingstraat 1, 2712BZ te Zoeterme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61</meta:user-defined>
    <meta:user-defined meta:name="OVERHEIDop.GmbID/DC.identifier">gmb-2026-285961</meta:user-defined>
    <meta:user-defined meta:name="OVERHEIDop.versieInformatie"/>
  </office:meta>
</office:document-meta>
</file>