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rookkanaal aan de achtergevel, Diefsteeg 19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126</text:p>
            <text:p text:style-name="common-al">
            <text:span text:style-name="nadrukvet">Ingekomen:</text:span> 12-06-2026 14:18</text:p>
            <text:p text:style-name="common-al">
            <text:span text:style-name="nadrukvet">Locatie:</text:span> Diefsteeg 19 2311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126" xlink:type="simple">publicatiesomgevingsvergunningen@leiden.nl</text:a> de volgende gegevens:</text:p>
            <text:p text:style-name="common-al">-het kenmerk van de aanvraag: Z/26/40021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126</meta:user-defined>
    <meta:user-defined meta:name="DCTERMS.abstract">vervangen van het rookkanaal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het rookkanaal aan de achtergevel, Diefsteeg 19 2311TS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81_Samenvatting 000|exb-2026-21097</meta:user-defined>
    <meta:user-defined meta:name="OVERHEIDop.publicationIssue">285957</meta:user-defined>
    <meta:user-defined meta:name="OVERHEIDop.GmbID/DC.identifier">gmb-2026-285957</meta:user-defined>
    <meta:user-defined meta:name="OVERHEIDop.versieInformatie"/>
  </office:meta>
</office:document-meta>
</file>