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interne verbouwing en een constructieve aanpassing, Deventer A 6168, IJsselkade 68, 7412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juli 2026</text:span>
          </text:p>
            <text:p text:style-name="common-al">
            <text:span text:style-name="nadrukvet">Locatie:</text:span> Deventer A 6168, IJsselkade 68, 7412BN Deventer</text:p>
            <text:p text:style-name="common-al">
            <text:span text:style-name="nadrukvet">Zaakomschrijving:</text:span> 1 het realiseren van een interne verbouwing en een constructieve aanpassing</text:p>
            <text:p text:style-name="common-al">
            <text:span text:style-name="nadrukvet">Zaaknummer:</text:span> Z2026-00003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69</meta:user-defined>
    <meta:user-defined meta:name="DCTERMS.abstract">1 het realiseren van een interne verbouwing en een constructieve aanpas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interne verbouwing en een constructieve aanpassing, Deventer A 6168, IJsselkade 68, 7412BN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55</meta:user-defined>
    <meta:user-defined meta:name="OVERHEIDop.GmbID/DC.identifier">gmb-2026-285955</meta:user-defined>
    <meta:user-defined meta:name="OVERHEIDop.versieInformatie"/>
  </office:meta>
</office:document-meta>
</file>