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aanleggen van een poel ter versterking van natuurwaarden en biodiversiteit, Weg langs het Hemrik, kadastraal bekend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aanleggen van een poel ter versterking van natuurwaarden en biodiversiteit aan  Weg langs het Hemrik, kadastraal bekend HRN N 563 (ged.) te Haren </text:span>
          </text:p>
            <text:p text:style-name="common-al">De gemeente Groningen heeft de beslistermijn verlengd voor de aanvraag voor een omgevingsvergunning voor het aanleggen van een poel ter versterking van natuurwaarden en biodiversiteit aan  Weg langs het Hemrik, kadastraal bekend HRN N 563 (ged.) te Haren , dossiernummer GRN-000347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04-2026. Waarschijnlijk neemt de gemeente nu voor 15-09-2026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95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5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5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4787</meta:user-defined>
    <dc:language>nl</dc:language>
    <meta:user-defined meta:name="OVERHEIDop.locatietype/OVERHEIDop.gebiedsmarkering">Vlak</meta:user-defined>
    <meta:user-defined meta:name="DC.title">Kennisgeving verlenging beslistermijn aanvraag omgevingsvergunning (regulier), het aanleggen van een poel ter versterking van natuurwaarden en biodiversiteit, Weg langs het Hemrik, kadastraal bekend H</meta:user-defined>
    <meta:user-defined meta:name="DCTERMS.W3CDTF/DCTERMS.available">2026-06-16</meta:user-defined>
    <meta:user-defined meta:name="DCTERMS.W3CDTF/OVERHEIDop.jaargang">2026</meta:user-defined>
    <meta:user-defined meta:name="OVERHEIDop.publicationIssue">285952</meta:user-defined>
    <meta:user-defined meta:name="OVERHEIDop.GmbID/DC.identifier">gmb-2026-285952</meta:user-defined>
    <meta:user-defined meta:name="OVERHEIDop.versieInformatie"/>
  </office:meta>
</office:document-meta>
</file>