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rouljus PC op Kaatsveld aan de Lytse Buorren in Weidum (APV-2026-037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rouljus PC op het<text:span text:style-name="nadrukvet"/>Kaatsveld aan de Lytse Buorren in Weidum. Het evenement is op 19 augustus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6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95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5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691</meta:user-defined>
    <dc:language>nl</dc:language>
    <meta:user-defined meta:name="OVERHEIDop.locatietype/OVERHEIDop.gebiedsmarkering">Vlak</meta:user-defined>
    <meta:user-defined meta:name="DC.title">Verleende geluidsontheffing evenement voor Frouljus PC op Kaatsveld aan de Lytse Buorren in Weidum (APV-2026-037691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50</meta:user-defined>
    <meta:user-defined meta:name="OVERHEIDop.GmbID/DC.identifier">gmb-2026-285950</meta:user-defined>
    <meta:user-defined meta:name="OVERHEIDop.versieInformatie"/>
  </office:meta>
</office:document-meta>
</file>