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gevelreclame, Breestraat 30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2061</text:p>
            <text:p text:style-name="common-al">
            <text:span text:style-name="nadrukvet">Ingekomen:</text:span> 11-06-2026 13:03</text:p>
            <text:p text:style-name="common-al">
            <text:span text:style-name="nadrukvet">Locatie:</text:span> Breestraat 30 231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2061" xlink:type="simple">publicatiesomgevingsvergunningen@leiden.nl</text:a> de volgende gegevens:</text:p>
            <text:p text:style-name="common-al">-het kenmerk van de aanvraag: Z/26/40020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9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2061</meta:user-defined>
    <meta:user-defined meta:name="DCTERMS.abstract">aanbreng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gevelreclame, Breestraat 30 2311CS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68_Samenvatting 000|exb-2026-21096</meta:user-defined>
    <meta:user-defined meta:name="OVERHEIDop.publicationIssue">285948</meta:user-defined>
    <meta:user-defined meta:name="OVERHEIDop.GmbID/DC.identifier">gmb-2026-285948</meta:user-defined>
    <meta:user-defined meta:name="OVERHEIDop.versieInformatie"/>
  </office:meta>
</office:document-meta>
</file>