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Korte Vlietschool, Donizettilaan 1A 232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113</text:p>
            <text:p text:style-name="common-al">
            <text:span text:style-name="nadrukvet">Ingekomen:</text:span> 12-06-2026 13:28</text:p>
            <text:p text:style-name="common-al">
            <text:span text:style-name="nadrukvet">Locatie:</text:span> Donizettilaan 1A 232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113" xlink:type="simple">publicatiesomgevingsvergunningen@leiden.nl</text:a> de volgende gegevens:</text:p>
            <text:p text:style-name="common-al">-het kenmerk van de aanvraag: Z/26/4002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4002113</meta:user-defined>
    <meta:user-defined meta:name="DCTERMS.abstract">kappen boom Korte Vlie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Korte Vlietschool, Donizettilaan 1A 2324BE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79_Samenvatting 000|exb-2026-21095</meta:user-defined>
    <meta:user-defined meta:name="OVERHEIDop.publicationIssue">285945</meta:user-defined>
    <meta:user-defined meta:name="OVERHEIDop.GmbID/DC.identifier">gmb-2026-285945</meta:user-defined>
    <meta:user-defined meta:name="OVERHEIDop.versieInformatie"/>
  </office:meta>
</office:document-meta>
</file>