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- Kennisgeving ontvangst melding, Gemeente Stichtse Vecht - Rijksstraatweg 106a, 3632AG Loenen aan de Vecht - Tropical Party d.d. 2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melding ontvangen waarvoor geen vergunningsplicht geldt voor de locatie Rijksstraatweg 106a, 3632AG Loenen aan de Vecht. De melding is geregistreerd onder zaaknummer Z2026-00001346.</text:p>
            <text:p text:style-name="common-al">De melding betreft: incidentele festiviteiten melding op Rijksstraatweg 106a, 3632AG Loenen aan de Vecht - Tropical Party d.d. 20-06-2026 tussen 22:00 en 01:00 uur.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594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346</meta:user-defined>
    <meta:user-defined meta:name="DCTERMS.abstract">Betreft: Melding op locatie Rijksstraatweg 106a, 3632AG Loenen aan de Vecht</meta:user-defined>
    <dc:language>nl</dc:language>
    <meta:user-defined meta:name="OVERHEIDop.locatietype/OVERHEIDop.gebiedsmarkering">Punt</meta:user-defined>
    <meta:user-defined meta:name="DC.title">CORRECTIE - Kennisgeving ontvangst melding, Gemeente Stichtse Vecht - Rijksstraatweg 106a, 3632AG Loenen aan de Vecht - Tropical Party d.d. 20-06-202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44</meta:user-defined>
    <meta:user-defined meta:name="OVERHEIDop.GmbID/DC.identifier">gmb-2026-285944</meta:user-defined>
    <meta:user-defined meta:name="OVERHEIDop.versieInformatie"/>
  </office:meta>
</office:document-meta>
</file>