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asmanstraat 11A, B, C en D 1013P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vangen van de kozijnen in de voorgevel</text:p>
            <text:p text:style-name="common-al">Zaakadres: Tasmanstraat 11A, B, C en D 1013PW Amsterdam</text:p>
            <text:p text:style-name="common-al">Datum ontvangst: 07-05-2026</text:p>
            <text:p text:style-name="common-al">Zaaknummer: Z2026-020354</text:p>
            <text:p text:style-name="common-al">DSO-nummer: 202605070209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5942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942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942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0354</meta:user-defined>
    <meta:user-defined meta:name="DCTERMS.abstract">vervangen van de kozijnen in de voor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asmanstraat 11A, B, C en D 1013PW Amsterdam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942</meta:user-defined>
    <meta:user-defined meta:name="OVERHEIDop.GmbID/DC.identifier">gmb-2026-285942</meta:user-defined>
    <meta:user-defined meta:name="OVERHEIDop.versieInformatie"/>
  </office:meta>
</office:document-meta>
</file>