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-En-Plein-Air op 22 augustus 2026, Stadsplein, Oude Dorp en Broers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juni 2026 een aanvraag voor een evenementenvergunning ontvangen. De vergunning is aangevraagd voor Amstelveen-En-Plein-Air op 22 augustus 2026 op locatie Stadsplein, Oude Dorp en Broersepark .</text:p>
            <text:p text:style-name="common-al">De aanvraag is geregistreerd onder zaaknummer Z2026-000058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8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9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73</meta:user-defined>
    <meta:user-defined meta:name="DCTERMS.abstract">Betreft: aanvraag op locatie Stadsplein, Oude Dorp en Broerse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mstelveen-En-Plein-Air op 22 augustus 2026, Stadsplein, Oude Dorp en Broersepa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41</meta:user-defined>
    <meta:user-defined meta:name="OVERHEIDop.GmbID/DC.identifier">gmb-2026-285941</meta:user-defined>
    <meta:user-defined meta:name="OVERHEIDop.versieInformatie"/>
  </office:meta>
</office:document-meta>
</file>