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verhuur van een perceel snippergroen aan de St. Annastraat 14 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6 juni 2026 (reactietermijn 20 kalenderdagen)</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 </text:p>
            <text:p text:style-name="al"/>
            <text:p text:style-name="al">De gemeente Breda is voornemens om ten behoeve van een tuinuitbreiding een perceel snippergroen, kadastraal bekend als Breda, sectie B, 8147 (gedeeltelijk), ter grootte van ca. 94 m² te verhuren aan de eigenaar van de aangrenzende woning aan St. Annastraat 14, 4811 XK te Breda.</text:p>
            <text:p text:style-name="tussenkopcur">Motivering</text:p>
            <text:p text:style-name="al">De gemeente is voornemens het perceel te verhuren zonder mededingingsruimte, omdat op basis van objectieve, redelijke en toetsbare criteria slechts één serieuze gegadigde in aanmerking komt. Het perceel grenst uitsluitend aan het perceel van de beoogde huurder, dan wel sluit uitsluitend functioneel en ruimtelijk aan op diens perceel (voor-, zij- of achtertuin). Uitgifte aan andere partijen zou leiden tot een onwenselijke situatie vanuit het oogpunt van privacy en doelmatig ruimtegebruik. De beoogde huurder is daarom de enige serieuze gegadigde.</text:p>
            <text:p text:style-name="tussenkopcur">Vervaltermijn</text:p>
            <text:p text:style-name="al">Indien u zich niet kunt verenigen met deze voorgenomen grondverhuur door de gemeente, omdat u meent daarvoor zelf als serieuze gegadigde in aanmerking te komen en u bovendien daadwerkelijk in staat en bereid bent om het betreffende perceel onder marktconforme condities te huren van de gemeente ten behoeve van het beoogde doel, dan kunt u dat binnen 20 dagen na de datum van de onderhavige publicatie kenbaar maken. Dat kunt u alsdan doen door een kort geding procedure aanhangig te maken bij de daartoe bevoegde voorzieningenrechter van de rechtbank Zeeland-West-Brabant, locatie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via <text:a xlink:href="https://www.breda.nl/bekendmaking-verkoop-gemeentelijke-grond-en-vastgoed" xlink:type="simple">Bekendmaking verkoop gemeentelijke grond en vastgoed | Gemeente Breda</text:a> naar de gemeente Breda te stu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94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4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4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meta:user-defined meta:name="OVERHEIDop.referentienummer">JL</meta:user-defined>
    <dc:language>nl</dc:language>
    <meta:user-defined meta:name="OVERHEIDop.locatietype/OVERHEIDop.gebiedsmarkering">Adres</meta:user-defined>
    <meta:user-defined meta:name="DC.title">Kennisgeving van het voornemen tot verhuur van een perceel snippergroen aan de St. Annastraat 14 te Breda</meta:user-defined>
    <meta:user-defined meta:name="DCTERMS.W3CDTF/DCTERMS.available">2026-06-16</meta:user-defined>
    <meta:user-defined meta:name="OVERHEIDop.externeBijlage">Perceel snippergroen St. Annastraat 14 te Breda|exb-2026-21093</meta:user-defined>
    <meta:user-defined meta:name="DCTERMS.W3CDTF/OVERHEIDop.jaargang">2026</meta:user-defined>
    <meta:user-defined meta:name="OVERHEIDop.publicationIssue">285940</meta:user-defined>
    <meta:user-defined meta:name="OVERHEIDop.GmbID/DC.identifier">gmb-2026-285940</meta:user-defined>
    <meta:user-defined meta:name="OVERHEIDop.versieInformatie"/>
  </office:meta>
</office:document-meta>
</file>