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Kavel 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3 woontorens met ca. 345 woningen, commerciële functies, fietsenkelder en een ondergrondse parkeergarage</text:p>
            <text:p text:style-name="common-al">Zaakadres: Buikslotermeerplein kavel 2: boven Buikslotermeerplein 112 en 128; Buikslotermeerplein 134 en 136; Buikslotermeerplein 52 en 54 in Amsterdam</text:p>
            <text:p text:style-name="common-al">Datum ontvangst: 19-05-2026</text:p>
            <text:p text:style-name="common-al">Zaaknummer: Z2026-021985</text:p>
            <text:p text:style-name="common-al">DSO-nummer: 2026051901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85</meta:user-defined>
    <meta:user-defined meta:name="DCTERMS.abstract">oprichten van 3 woontorens, commerciële functies, fietsenkelder en een ondergrondse parkeergarage</meta:user-defined>
    <dc:language>nl</dc:language>
    <meta:user-defined meta:name="OVERHEIDop.locatietype/OVERHEIDop.gebiedsmarkering">Vlak</meta:user-defined>
    <meta:user-defined meta:name="DC.title">Aanvraag omgevingsvergunning Buikslotermeerplein Kavel 2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38</meta:user-defined>
    <meta:user-defined meta:name="OVERHEIDop.GmbID/DC.identifier">gmb-2026-285938</meta:user-defined>
    <meta:user-defined meta:name="OVERHEIDop.versieInformatie"/>
  </office:meta>
</office:document-meta>
</file>