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het dak van de laagbouw, Amsterdamseweg 484-488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juni 2026 een aanvraag voor een omgevingsvergunning ontvangen. De vergunning is aangevraagd voor het isoleren van het dak van de laagbouw op locatie Amsterdamseweg 484-488, 1181B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59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90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9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04</meta:user-defined>
    <meta:user-defined meta:name="DCTERMS.abstract">Betreft: aanvraag op locatie Amsterdamseweg 484-488, 1181BW Amstelveen</meta:user-defined>
    <dc:language>nl</dc:language>
    <meta:user-defined meta:name="OVERHEIDop.locatietype/OVERHEIDop.gebiedsmarkering">Vlak</meta:user-defined>
    <meta:user-defined meta:name="DC.title">Aanvraag omgevingsvergunning voor het isoleren van het dak van de laagbouw, Amsterdamseweg 484-488, 1181BW Amstelve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36</meta:user-defined>
    <meta:user-defined meta:name="OVERHEIDop.GmbID/DC.identifier">gmb-2026-285936</meta:user-defined>
    <meta:user-defined meta:name="OVERHEIDop.versieInformatie"/>
  </office:meta>
</office:document-meta>
</file>