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dubbelglas met isolatieglas, Magdalena Moonsstraat 21A 2313Z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4002064</text:p>
            <text:p text:style-name="common-al">
            <text:span text:style-name="nadrukvet">Ingekomen:</text:span> 11-06-2026 19:31</text:p>
            <text:p text:style-name="common-al">
            <text:span text:style-name="nadrukvet">Locatie:</text:span> Magdalena Moonsstraat 21A 2313ZB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4002064" xlink:type="simple">publicatiesomgevingsvergunningen@leiden.nl</text:a> de volgende gegevens:</text:p>
            <text:p text:style-name="common-al">-het kenmerk van de aanvraag: Z/26/400206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5932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932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932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4002064</meta:user-defined>
    <meta:user-defined meta:name="DCTERMS.abstract">vervangen dubbelglas met isolatiegl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vangen dubbelglas met isolatieglas, Magdalena Moonsstraat 21A 2313ZB Leiden</meta:user-defined>
    <meta:user-defined meta:name="DCTERMS.W3CDTF/DCTERMS.available">2026-06-25</meta:user-defined>
    <meta:user-defined meta:name="DCTERMS.W3CDTF/OVERHEIDop.jaargang">2026</meta:user-defined>
    <meta:user-defined meta:name="OVERHEIDop.externeBijlage">LEIDEN_202606_GFO_ZAKEN_834171_Samenvatting 000|exb-2026-21091</meta:user-defined>
    <meta:user-defined meta:name="OVERHEIDop.publicationIssue">285932</meta:user-defined>
    <meta:user-defined meta:name="OVERHEIDop.GmbID/DC.identifier">gmb-2026-285932</meta:user-defined>
    <meta:user-defined meta:name="OVERHEIDop.versieInformatie"/>
  </office:meta>
</office:document-meta>
</file>