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rond Dahliavereniging Prinses Beatrix</text:p>
      <text:section text:name="regeling_id1-3-2" text:style-name="regeling">
        <text:section text:name="aanhef_id1-3-2-1" text:style-name="aanhef">
          <text:section text:name="preambule_id1-3-2-1-1" text:style-name="preambule">
            <text:p text:style-name="al">Burgemeester en wethouders van de gemeente Goirle maken bekend dat zij voornemens zijn om het perceel gelegen nabij de Oude Spoorbaan kadastraal bekend gemeente Goirle, sectie K, nummer 204 (ged.) ca. 2.100 m² te verhuren aan de Dahliavereniging Prinses Beatrix.</text:p>
            <text:p text:style-name="al"/>
            <text:p text:style-name="al">Op basis van objectieve, toetsbare en redelijke criteria is de dahliavereniging de enige serieuze gegadigde voor dit perceel. De vereniging verplaatst haar activiteiten van een ander gemeentelijk perceel naar deze locatie, zodat de continuïteit en het voortbestaan van de Dahliavereniging kunnen worden gewaarborgd.</text:p>
            <text:p text:style-name="al"/>
            <text:p text:style-name="al">
            <text:span text:style-name="nadrukvet">Reageren</text:span>
          </text:p>
            <text:p text:style-name="al">
            <text:span text:style-name="nadrukcur">Tegen de voorgenomen verhuur kan geen zienswijze of bezwaar worden ingediend dan wel beroep worden ingesteld in de zin van de Algemene wet bestuursrecht. </text:span>Mocht u zich niet kunnen verenigen met de voorgenomen verhuur en merkt u zichzelf aan als serieuze gegadigde dan dient u dat, binnen een termijn van 20 werkdagen na publicatie van deze bekendmaking, kenbaar te maken door middel van een gemotiveerd bericht aan info@goirle.nl ter attentie van de afdeling Grondzaken te sturen. De termijn van 20 werkdagen geldt als een vervaltermijn. Als binnen de opgegeven termijn geen gemotiveerd bericht is ontvangen, dan zal de gemeente uitvoering geven aan haar voornemen en de huurovereenkomst aangaan met Dahliavereniging. Er liggen verder geen stukken ter inzag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de Dahliavereniging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59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huur grond Dahliavereniging Prinses Beatrix</meta:user-defined>
    <meta:user-defined meta:name="DCTERMS.W3CDTF/DCTERMS.available">2026-06-16</meta:user-defined>
    <meta:user-defined meta:name="DCTERMS.W3CDTF/OVERHEIDop.jaargang">2026</meta:user-defined>
    <meta:user-defined meta:name="OVERHEIDop.publicationIssue">285931</meta:user-defined>
    <meta:user-defined meta:name="OVERHEIDop.GmbID/DC.identifier">gmb-2026-285931</meta:user-defined>
    <meta:user-defined meta:name="OVERHEIDop.versieInformatie"/>
  </office:meta>
</office:document-meta>
</file>