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van 2 zelfstandige appartementen gelegen op de 1e en 2e verdieping tot 1 appartement, Apothekersdijk 5A en 5B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98</text:p>
            <text:p text:style-name="common-al">
            <text:span text:style-name="nadrukvet">Ingekomen:</text:span> 12-06-2026 13:21</text:p>
            <text:p text:style-name="common-al">
            <text:span text:style-name="nadrukvet">Locatie:</text:span> Apothekersdijk 5A 2312DC Leiden, Apothekersdijk 5B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98" xlink:type="simple">publicatiesomgevingsvergunningen@leiden.nl</text:a> de volgende gegevens:</text:p>
            <text:p text:style-name="common-al">-het kenmerk van de aanvraag: Z/26/4002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98</meta:user-defined>
    <meta:user-defined meta:name="DCTERMS.abstract">verbouwen en verduurzamen van 2 zelfstandige appartementen gelegen op de 1e en 2e verdieping tot 1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verduurzamen van 2 zelfstandige appartementen gelegen op de 1e en 2e verdieping tot 1 appartement, Apothekersdijk 5A en 5B 2312DC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77_Samenvatting 000|exb-2026-21090</meta:user-defined>
    <meta:user-defined meta:name="OVERHEIDop.publicationIssue">285925</meta:user-defined>
    <meta:user-defined meta:name="OVERHEIDop.GmbID/DC.identifier">gmb-2026-285925</meta:user-defined>
    <meta:user-defined meta:name="OVERHEIDop.versieInformatie"/>
  </office:meta>
</office:document-meta>
</file>