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straat 82-H 107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en het plaatsen van 3 airco buitenunits op het dak van het hoofdgebouw</text:p>
            <text:p text:style-name="common-al">Zaakadres: Nicolaas Maesstraat 82-H 1071RD Amsterdam</text:p>
            <text:p text:style-name="common-al">Datum ontvangst: 12-01-2026</text:p>
            <text:p text:style-name="common-al">Zaaknummer: Z2026-001393</text:p>
            <text:p text:style-name="common-al">DSO-nummer: 2026011201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3</meta:user-defined>
    <meta:user-defined meta:name="DCTERMS.abstract">realiseren van een tuinhuis en het plaatsen van 3 airco buitenunit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Maesstraat 82-H 1071RD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92</meta:user-defined>
    <meta:user-defined meta:name="OVERHEIDop.GmbID/DC.identifier">gmb-2026-28592</meta:user-defined>
    <meta:user-defined meta:name="OVERHEIDop.versieInformatie"/>
  </office:meta>
</office:document-meta>
</file>