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22 101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en renoveren van de bel-etage t/m de tweede verdieping van het gebouw ten behoeve van de onderwijsfunctie</text:p>
            <text:p text:style-name="common-al">Zaakadres: Herengracht 22 1015BL Amsterdam</text:p>
            <text:p text:style-name="common-al">Datum ontvangst: 05-09-2025</text:p>
            <text:p text:style-name="common-al">Zaaknummer: Z2025-037880</text:p>
            <text:p text:style-name="common-al">DSO-nummer: 20250905010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80</meta:user-defined>
    <meta:user-defined meta:name="DCTERMS.abstract">intern wijzigen en renoveren van de bel-etage t/m de tweede verdieping van het gebouw ten behoeve van de onderwijs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22 1015BL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17</meta:user-defined>
    <meta:user-defined meta:name="OVERHEIDop.GmbID/DC.identifier">gmb-2026-285917</meta:user-defined>
    <meta:user-defined meta:name="OVERHEIDop.versieInformatie"/>
  </office:meta>
</office:document-meta>
</file>