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glastuinbouwbedrijf (afwijken omgevingsplan herbouw Valto), Oude Leeweg 3 hoek Hoefweg 1 (percelen LIE00 B 2738, 2737, 397, 189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6.</text:p>
            <text:p text:style-name="common-al">
            <text:span text:style-name="nadrukvet">Dossiernummer: </text:span>Z2026-00005190</text:p>
            <text:p text:style-name="common-al">
            <text:span text:style-name="nadrukvet">Omschrijving: </text:span>het oprichten van een glastuinbouwbedrijf (afwijken omgevingsplan herbouw Valto)</text:p>
            <text:p text:style-name="common-al">
            <text:span text:style-name="nadrukvet">Locatie: </text:span>Oude Leeweg 3 hoek Hoefweg 1 (percelen LIE00 B 2738, 2737, 397, 1896)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9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190</meta:user-defined>
    <meta:user-defined meta:name="DCTERMS.abstract">Oude Leeweg 3 hoek Hoefweg 1 (percelen LIE00 B 2738, 2737, 397, 1896) te De Lier</meta:user-defined>
    <dc:language>nl</dc:language>
    <meta:user-defined meta:name="OVERHEIDop.locatietype/OVERHEIDop.gebiedsmarkering">Vlak</meta:user-defined>
    <meta:user-defined meta:name="DC.title">Aanvraag Omgevingsvergunning ontvangen voor het oprichten van een glastuinbouwbedrijf (afwijken omgevingsplan herbouw Valto), Oude Leeweg 3 hoek Hoefweg 1 (percelen LIE00 B 2738, 2737, 397, 1896) te De Lier</meta:user-defined>
    <meta:user-defined meta:name="DCTERMS.W3CDTF/DCTERMS.available">2026-06-16</meta:user-defined>
    <meta:user-defined meta:name="DCTERMS.W3CDTF/OVERHEIDop.jaargang">2026</meta:user-defined>
    <meta:user-defined meta:name="OVERHEIDop.publicationIssue">285916</meta:user-defined>
    <meta:user-defined meta:name="OVERHEIDop.GmbID/DC.identifier">gmb-2026-285916</meta:user-defined>
    <meta:user-defined meta:name="OVERHEIDop.versieInformatie"/>
  </office:meta>
</office:document-meta>
</file>