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rolluik, Cornelis Lelylaan 14 7424CD Deventer, [Deventer L 5195] Deventer L 5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Cornelis Lelylaan 14 7424CD Deventer, [Deventer L 5195] Deventer L 5195</text:p>
            <text:p text:style-name="common-al">
            <text:span text:style-name="nadrukvet">Zaakomschrijving:</text:span> het plaatsen van een rolluik</text:p>
            <text:p text:style-name="common-al">
            <text:span text:style-name="nadrukvet">Zaaknummer:</text:span> Z2026-000056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6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91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77</meta:user-defined>
    <meta:user-defined meta:name="DCTERMS.abstract">het plaatsen van een rol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rolluik, Cornelis Lelylaan 14 7424CD Deventer, [Deventer L 5195] Deventer L 519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14</meta:user-defined>
    <meta:user-defined meta:name="OVERHEIDop.GmbID/DC.identifier">gmb-2026-285914</meta:user-defined>
    <meta:user-defined meta:name="OVERHEIDop.versieInformatie"/>
  </office:meta>
</office:document-meta>
</file>