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eweg 22, 6911KR Pannerden het wijzigen van de kozijnen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een besluit genomen op de aanvraag met zaaknummer Z2026-00001230 voor een omgevingsvergunning op locatie Hoogeweg 22, 6911KR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591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0</meta:user-defined>
    <dc:language>nl</dc:language>
    <meta:user-defined meta:name="OVERHEIDop.locatietype/OVERHEIDop.gebiedsmarkering">Vlak</meta:user-defined>
    <meta:user-defined meta:name="DC.title">Kennisgeving besluit op aanvraag omgevingsvergunning Hoogeweg 22, 6911KR Pannerden het wijzigen van de kozijnen aan de voorgevel van de wo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13</meta:user-defined>
    <meta:user-defined meta:name="OVERHEIDop.GmbID/DC.identifier">gmb-2026-285913</meta:user-defined>
    <meta:user-defined meta:name="OVERHEIDop.versieInformatie"/>
  </office:meta>
</office:document-meta>
</file>