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lokhut,</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een aanvraag voor een omgevingsvergunning ontvangen voor het plaatsen van een Blokhut op het perceel: VKV00 A 5813</text:p>
            <text:p text:style-name="common-al">Het gaat om een omgevingsvergunning voo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9-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09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59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933</meta:user-defined>
    <meta:user-defined meta:name="DCTERMS.abstract">het plaatsen van een Blokhu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Blokhut,</meta:user-defined>
    <meta:user-defined meta:name="DCTERMS.W3CDTF/DCTERMS.available">2026-01-22</meta:user-defined>
    <meta:user-defined meta:name="DCTERMS.W3CDTF/OVERHEIDop.jaargang">2026</meta:user-defined>
    <meta:user-defined meta:name="OVERHEIDop.publicationIssue">28591</meta:user-defined>
    <meta:user-defined meta:name="OVERHEIDop.GmbID/DC.identifier">gmb-2026-28591</meta:user-defined>
    <meta:user-defined meta:name="OVERHEIDop.versieInformatie"/>
  </office:meta>
</office:document-meta>
</file>