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samenvoegen van twee woonruimten, Oudegracht 63-BS en 63-BSA, 3511AD Utrecht, GU-Z2026-0057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udegracht 63-BS en 63-BSA, 3511AD Utrecht</text:p>
            <text:p text:style-name="common-al">GU-Z2026-0057751</text:p>
            <text:p text:style-name="common-al">het samenvoegen van twee woonruim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90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7751</meta:user-defined>
    <meta:user-defined meta:name="DCTERMS.abstract">Verleende vergunning voor het samenvoegen van twee woonruimten, Oudegracht 63-BS en 63-BSA, 3511AD Utrecht, GU-Z2026-00577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samenvoegen van twee woonruimten, Oudegracht 63-BS en 63-BSA, 3511AD Utrecht, GU-Z2026-0057751</meta:user-defined>
    <meta:user-defined meta:name="OVERHEIDop.datumEindeReactietermijn">2026-07-24</meta:user-defined>
    <meta:user-defined meta:name="OVERHEIDop.terinzageleggingBG">https://jeleefomgeving.nl/inzien/002220647/97959f2d-1211-4bcc-bf1f-11414d1a17df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08</meta:user-defined>
    <meta:user-defined meta:name="OVERHEIDop.GmbID/DC.identifier">gmb-2026-285908</meta:user-defined>
    <meta:user-defined meta:name="OVERHEIDop.versieInformatie"/>
  </office:meta>
</office:document-meta>
</file>