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Vredehof 24, 1462GG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6 besloten de aanvraag beschikking behandelen Omgevingswet voor Vredehof 24, 1462GG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dakkapel op de tweede verdieping op het achterdakvlak van de woning </text:p>
              </text:list-item>
            </text:list>
            <text:p text:style-name="common-al">de verzenddatum van het besluit is 12 juni 2026.</text:p>
            <text:p text:style-name="common-al">Zaaknummer: Z2026-0000206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590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0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0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69</meta:user-defined>
    <meta:user-defined meta:name="DCTERMS.abstract">Betreft:  besluit op locatie Vredehof 24, 1462GG Middenbeemster</meta:user-defined>
    <dc:language>nl</dc:language>
    <meta:user-defined meta:name="OVERHEIDop.locatietype/OVERHEIDop.gebiedsmarkering">Vlak</meta:user-defined>
    <meta:user-defined meta:name="DC.title">Toestemming voor het project verbouw woning, Vredehof 24, 1462GG Middenbeemster</meta:user-defined>
    <meta:user-defined meta:name="OVERHEIDop.datumEindeReactietermijn">2026-07-24</meta:user-defined>
    <meta:user-defined meta:name="OVERHEIDop.terinzageleggingBG">https://jeleefomgeving.nl/inzien/001801582/2b498423-08f6-4a2b-b8f5-6fa0155ea919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906</meta:user-defined>
    <meta:user-defined meta:name="OVERHEIDop.GmbID/DC.identifier">gmb-2026-285906</meta:user-defined>
    <meta:user-defined meta:name="OVERHEIDop.versieInformatie"/>
  </office:meta>
</office:document-meta>
</file>