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Zijdesingel 23, 2261 CA Leidschendam - kenmerk 2422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2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590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0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0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22114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Zijdesingel 23, 2261 CA Leidschendam - kenmerk 2422114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05</meta:user-defined>
    <meta:user-defined meta:name="OVERHEIDop.GmbID/DC.identifier">gmb-2026-285905</meta:user-defined>
    <meta:user-defined meta:name="OVERHEIDop.versieInformatie"/>
  </office:meta>
</office:document-meta>
</file>