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chstraat 46-2 1091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1 woning naar 2 woningen</text:p>
            <text:p text:style-name="common-al">Zaakadres: Ruyschstraat 46-2 1091CD Amsterdam</text:p>
            <text:p text:style-name="common-al">Datum ontvangst: 29-05-2026</text:p>
            <text:p text:style-name="common-al">Zaaknummer: Z2026-023610</text:p>
            <text:p text:style-name="common-al">DSO-nummer: 20260529019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0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610</meta:user-defined>
    <meta:user-defined meta:name="DCTERMS.abstract">Splitsen 1 woning naar 2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chstraat 46-2 1091CD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04</meta:user-defined>
    <meta:user-defined meta:name="OVERHEIDop.GmbID/DC.identifier">gmb-2026-285904</meta:user-defined>
    <meta:user-defined meta:name="OVERHEIDop.versieInformatie"/>
  </office:meta>
</office:document-meta>
</file>