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Potjesdam in Zuid-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Potjesdam in Zuid- Scharwoude</text:span>
          </text:p>
            <text:p text:style-name="common-al">
            
          </text:p>
            <text:p text:style-name="common-al">Op 12-06-2026 hebben wij een aanvraag voor een omgevingsvergunning ontvangen voor het bouwen van een tijdelijk opslagdepot op de locatie nabij Potjesdam in Zuid- Scharwoude. De aanvraag is geregistreerd onder zaaknummer 125731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8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310</meta:user-defined>
    <dc:language>nl</dc:language>
    <meta:user-defined meta:name="OVERHEIDop.locatietype/OVERHEIDop.gebiedsmarkering">Vlak</meta:user-defined>
    <meta:user-defined meta:name="DC.title">Kennisgeving van Aanvraag Omgevingsvergunning nabij Potjesdam in Zuid- Scharwou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99</meta:user-defined>
    <meta:user-defined meta:name="OVERHEIDop.GmbID/DC.identifier">gmb-2026-285899</meta:user-defined>
    <meta:user-defined meta:name="OVERHEIDop.versieInformatie"/>
  </office:meta>
</office:document-meta>
</file>