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auto’s onbekende overtreders</text:p>
      <text:section text:name="regeling_id1-3-2" text:style-name="regeling">
        <text:section text:name="aanhef_id1-3-2-1" text:style-name="aanhef">
          <text:section text:name="preambule_id1-3-2-1-1" text:style-name="preambule">
            <text:p text:style-name="al">De gemeente heeft ter hoogte van de Reeuwijksehoutwal een voertuig (zilveren Peugeot) aangetroffen met het kenteken 52-LK-FH. Dit voertuig wordt aangemerkt als defect voertuig en voertuigwrak. Dit is in strijd met artikel 5.4 en 5.5 van de Algemene plaatselijke verordening (Apv).</text:p>
            <text:p text:style-name="al"/>
            <text:p text:style-name="al">De gemeente heeft ter hoogte van de Koninginneweg een voertuig (rode Fiat) aangetroffen met het kenteken 9-XFJ-27. Dit voertuig wordt aangemerkt als defect voertuig en voertuigwrak. Dit is in strijd met artikel 5.4 en 5.5 van de Apv.</text:p>
            <text:p text:style-name="al"/>
            <text:p text:style-name="al">Voor beide voertuigen geldt dat de eigenaar van de voertuigen bij de gemeente onbekend is en wordt opgeroepen het voertuig uiterlijk 30 juni 2026 te verwijderen van de openbare weg. Indien het voertuig niet op 30 juni 2026 van de openbaren weg wordt verwijderd, wordt het voertuig door de gemeente verwijderd en voor een periode van twee weken opgeslagen. Hierna wordt het voertuig vernietigd. Gedurende de periode van opslag kan de eigenaar zich melden bij de gemeente Bodegraven-Reeuwijk Team Veiligheid en kan het voertuig worden opgehaald tegen de gemaakte kost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589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9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9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Openbare orde en veiligheid | Organisatie en beleid</meta:user-defined>
    <dc:language>nl</dc:language>
    <meta:user-defined meta:name="OVERHEIDop.locatietype/OVERHEIDop.gebiedsmarkering">Weg</meta:user-defined>
    <meta:user-defined meta:name="OVERHEIDop.locatietype/OVERHEIDop.gebiedsmarkering">Weg</meta:user-defined>
    <meta:user-defined meta:name="DC.title">Verwijderen auto’s onbekende overtreders</meta:user-defined>
    <meta:user-defined meta:name="DCTERMS.W3CDTF/DCTERMS.available">2026-06-16</meta:user-defined>
    <meta:user-defined meta:name="DCTERMS.W3CDTF/OVERHEIDop.jaargang">2026</meta:user-defined>
    <meta:user-defined meta:name="OVERHEIDop.publicationIssue">285898</meta:user-defined>
    <meta:user-defined meta:name="OVERHEIDop.GmbID/DC.identifier">gmb-2026-285898</meta:user-defined>
    <meta:user-defined meta:name="OVERHEIDop.versieInformatie"/>
  </office:meta>
</office:document-meta>
</file>