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style:style style:family="table-column" style:parent-style-name="colspec" style:name="id1-3-2-2-2-2-11-1-1">
      <style:table-column-properties style:rel-column-width="57*"/>
    </style:style>
    <style:style style:family="table-column" style:parent-style-name="colspec" style:name="id1-3-2-2-2-2-11-1-2">
      <style:table-column-properties style:rel-column-width="28*"/>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bullet text:bullet-char="•" text:level="1">
        <style:list-level-properties text:min-label-width="10mm"/>
      </text:list-level-style-bullet>
    </text:list-style>
    <text:list-style style:name="id1-3-2-2-2-3-5-2-3-1">
      <text:list-level-style-bullet text:bullet-char="•" text:level="1">
        <style:list-level-properties text:min-label-width="10mm"/>
      </text:list-level-style-bullet>
    </text:list-style>
    <text:list-style style:name="id1-3-2-2-2-3-5-2-3-2">
      <text:list-level-style-bullet text:bullet-char="•" text:level="1">
        <style:list-level-properties text:min-label-width="10mm"/>
      </text:list-level-style-bullet>
    </text:list-style>
    <text:list-style style:name="id1-3-2-2-2-3-5-2-3-3">
      <text:list-level-style-bullet text:bullet-char="•" text:level="1">
        <style:list-level-properties text:min-label-width="10mm"/>
      </text:list-level-style-bullet>
    </text:list-style>
    <text:list-style style:name="id1-3-2-2-2-3-5-2-3-4">
      <text:list-level-style-bullet text:bullet-char="•" text:level="1">
        <style:list-level-properties text:min-label-width="10mm"/>
      </text:list-level-style-bullet>
    </text:list-style>
    <text:list-style style:name="id1-3-2-2-2-3-5-2-3-5">
      <text:list-level-style-bullet text:bullet-char="•" text:level="1">
        <style:list-level-properties text:min-label-width="10mm"/>
      </text:list-level-style-bullet>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3">
      <text:list-level-style-bullet text:bullet-char="•" text:level="1">
        <style:list-level-properties text:min-label-width="10mm"/>
      </text:list-level-style-bullet>
    </text:list-style>
    <text:list-style style:name="id1-3-2-2-2-3-5-3-3-1">
      <text:list-level-style-bullet text:bullet-char="•" text:level="1">
        <style:list-level-properties text:min-label-width="10mm"/>
      </text:list-level-style-bullet>
    </text:list-style>
    <text:list-style style:name="id1-3-2-2-2-3-5-3-3-2">
      <text:list-level-style-bullet text:bullet-char="•" text:level="1">
        <style:list-level-properties text:min-label-width="10mm"/>
      </text:list-level-style-bullet>
    </text:list-style>
    <text:list-style style:name="id1-3-2-2-2-3-5-3-3-3">
      <text:list-level-style-bullet text:bullet-char="•" text:level="1">
        <style:list-level-properties text:min-label-width="10mm"/>
      </text:list-level-style-bullet>
    </text:list-style>
    <text:list-style style:name="id1-3-2-2-2-3-5-3-3-4">
      <text:list-level-style-bullet text:bullet-char="•" text:level="1">
        <style:list-level-properties text:min-label-width="10mm"/>
      </text:list-level-style-bullet>
    </text:list-style>
    <text:list-style style:name="id1-3-2-2-2-3-5-3-3-5">
      <text:list-level-style-bullet text:bullet-char="•" text:level="1">
        <style:list-level-properties text:min-label-width="10mm"/>
      </text:list-level-style-bullet>
    </text:list-style>
    <text:list-style style:name="id1-3-2-2-2-3-5-3-3-6">
      <text:list-level-style-bullet text:bullet-char="•" text:level="1">
        <style:list-level-properties text:min-label-width="10mm"/>
      </text:list-level-style-bullet>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5-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5-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5-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5-10-2-1">
      <text:list-level-style-bullet text:bullet-char="•" text:level="1">
        <style:list-level-properties text:min-label-width="10mm"/>
      </text:list-level-style-bullet>
    </text:list-style>
    <text:list-style style:name="id1-3-2-4-13-1-5-10-2-1-1">
      <text:list-level-style-bullet text:bullet-char="•" text:level="1">
        <style:list-level-properties text:min-label-width="10mm"/>
      </text:list-level-style-bullet>
    </text:list-style>
    <text:list-style style:name="id1-3-2-4-13-1-5-10-2-1-2">
      <text:list-level-style-bullet text:bullet-char="•" text:level="1">
        <style:list-level-properties text:min-label-width="10mm"/>
      </text:list-level-style-bullet>
    </text:list-style>
    <text:list-style style:name="id1-3-2-4-13-1-5-10-2-1-3">
      <text:list-level-style-bullet text:bullet-char="•" text:level="1">
        <style:list-level-properties text:min-label-width="10mm"/>
      </text:list-level-style-bullet>
    </text:list-style>
    <text:list-style style:name="id1-3-2-4-13-1-5-10-2-1-4">
      <text:list-level-style-bullet text:bullet-char="•" text:level="1">
        <style:list-level-properties text:min-label-width="10mm"/>
      </text:list-level-style-bullet>
    </text:list-style>
    <text:list-style style:name="id1-3-2-4-13-1-5-10-2-1-5">
      <text:list-level-style-bullet text:bullet-char="•" text:level="1">
        <style:list-level-properties text:min-label-width="10mm"/>
      </text:list-level-style-bullet>
    </text:list-style>
    <text:list-style style:name="id1-3-2-4-13-1-5-10-2-1-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4-7-2-6">
      <text:list-level-style-bullet text:bullet-char="-" text:level="1">
        <style:list-level-properties text:min-label-width="10mm"/>
      </text:list-level-style-bullet>
    </text:list-style>
    <text:list-style style:name="id1-3-2-4-21-1-4-7-2-6-1">
      <text:list-level-style-bullet text:bullet-char="-" text:level="1">
        <style:list-level-properties text:min-label-width="10mm"/>
      </text:list-level-style-bullet>
    </text:list-style>
    <text:list-style style:name="id1-3-2-4-21-1-4-7-2-6-2">
      <text:list-level-style-bullet text:bullet-char="-" text:level="1">
        <style:list-level-properties text:min-label-width="10mm"/>
      </text:list-level-style-bullet>
    </text:list-style>
    <text:list-style style:name="id1-3-2-4-21-1-4-7-2-6-3">
      <text:list-level-style-bullet text:bullet-char="-" text:level="1">
        <style:list-level-properties text:min-label-width="10mm"/>
      </text:list-level-style-bullet>
    </text:list-style>
    <text:list-style style:name="id1-3-2-4-21-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7-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4-8-2-1">
      <text:list-level-style-bullet text:bullet-char="-" text:level="1">
        <style:list-level-properties text:min-label-width="10mm"/>
      </text:list-level-style-bullet>
    </text:list-style>
    <text:list-style style:name="id1-3-2-4-21-1-4-8-2-1-1">
      <text:list-level-style-bullet text:bullet-char="-" text:level="1">
        <style:list-level-properties text:min-label-width="10mm"/>
      </text:list-level-style-bullet>
    </text:list-style>
    <text:list-style style:name="id1-3-2-4-21-1-4-8-2-1-2">
      <text:list-level-style-bullet text:bullet-char="-" text:level="1">
        <style:list-level-properties text:min-label-width="10mm"/>
      </text:list-level-style-bullet>
    </text:list-style>
    <text:list-style style:name="id1-3-2-4-21-1-4-9-2-2">
      <text:list-level-style-bullet text:bullet-char="-" text:level="1">
        <style:list-level-properties text:min-label-width="10mm"/>
      </text:list-level-style-bullet>
    </text:list-style>
    <text:list-style style:name="id1-3-2-4-21-1-4-9-2-2-1">
      <text:list-level-style-bullet text:bullet-char="-" text:level="1">
        <style:list-level-properties text:min-label-width="10mm"/>
      </text:list-level-style-bullet>
    </text:list-style>
    <text:list-style style:name="id1-3-2-4-21-1-4-9-2-2-2">
      <text:list-level-style-bullet text:bullet-char="-" text:level="1">
        <style:list-level-properties text:min-label-width="10mm"/>
      </text:list-level-style-bullet>
    </text:list-style>
    <text:list-style style:name="id1-3-2-4-21-1-4-9-2-2-3">
      <text:list-level-style-bullet text:bullet-char="-" text:level="1">
        <style:list-level-properties text:min-label-width="10mm"/>
      </text:list-level-style-bullet>
    </text:list-style>
    <text:list-style style:name="id1-3-2-4-21-1-4-9-2-2-4">
      <text:list-level-style-bullet text:bullet-char="-" text:level="1">
        <style:list-level-properties text:min-label-width="10mm"/>
      </text:list-level-style-bullet>
    </text:list-style>
    <text:list-style style:name="id1-3-2-4-21-1-4-9-2-2-5">
      <text:list-level-style-bullet text:bullet-char="-" text:level="1">
        <style:list-level-properties text:min-label-width="10mm"/>
      </text:list-level-style-bullet>
    </text:list-style>
    <text:list-style style:name="id1-3-2-4-21-1-4-9-2-2-6">
      <text:list-level-style-bullet text:bullet-char="-" text:level="1">
        <style:list-level-properties text:min-label-width="10mm"/>
      </text:list-level-style-bullet>
    </text:list-style>
    <text:list-style style:name="id1-3-2-4-21-1-4-9-2-2-7">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31-1-5-3-2-4">
      <text:list-level-style-bullet text:bullet-char="-" text:level="1">
        <style:list-level-properties text:min-label-width="10mm"/>
      </text:list-level-style-bullet>
    </text:list-style>
    <text:list-style style:name="id1-3-2-4-31-1-5-3-2-4-1">
      <text:list-level-style-bullet text:bullet-char="-" text:level="1">
        <style:list-level-properties text:min-label-width="10mm"/>
      </text:list-level-style-bullet>
    </text:list-style>
    <text:list-style style:name="id1-3-2-4-31-1-5-3-2-4-2">
      <text:list-level-style-bullet text:bullet-char="-" text:level="1">
        <style:list-level-properties text:min-label-width="10mm"/>
      </text:list-level-style-bullet>
    </text:list-style>
    <text:list-style style:name="id1-3-2-4-31-1-5-3-2-4-3">
      <text:list-level-style-bullet text:bullet-char="-" text:level="1">
        <style:list-level-properties text:min-label-width="10mm"/>
      </text:list-level-style-bullet>
    </text:list-style>
    <text:list-style style:name="id1-3-2-4-31-1-5-3-2-4-4">
      <text:list-level-style-bullet text:bullet-char="-" text:level="1">
        <style:list-level-properties text:min-label-width="10mm"/>
      </text:list-level-style-bullet>
    </text:list-style>
    <text:list-style style:name="id1-3-2-4-31-1-5-3-2-4-5">
      <text:list-level-style-bullet text:bullet-char="-" text:level="1">
        <style:list-level-properties text:min-label-width="10mm"/>
      </text:list-level-style-bullet>
    </text:list-style>
    <text:list-style style:name="id1-3-2-4-31-1-5-3-2-4-6">
      <text:list-level-style-bullet text:bullet-char="-" text:level="1">
        <style:list-level-properties text:min-label-width="10mm"/>
      </text:list-level-style-bullet>
    </text:list-style>
    <text:list-style style:name="id1-3-2-4-31-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5-5-2-1">
      <text:list-level-style-bullet text:bullet-char="-" text:level="1">
        <style:list-level-properties text:min-label-width="10mm"/>
      </text:list-level-style-bullet>
    </text:list-style>
    <text:list-style style:name="id1-3-2-4-31-1-5-5-2-1-1">
      <text:list-level-style-bullet text:bullet-char="-" text:level="1">
        <style:list-level-properties text:min-label-width="10mm"/>
      </text:list-level-style-bullet>
    </text:list-style>
    <text:list-style style:name="id1-3-2-4-31-1-5-5-2-1-2">
      <text:list-level-style-bullet text:bullet-char="-" text:level="1">
        <style:list-level-properties text:min-label-width="10mm"/>
      </text:list-level-style-bullet>
    </text:list-style>
    <text:list-style style:name="id1-3-2-4-31-1-5-5-2-1-3">
      <text:list-level-style-bullet text:bullet-char="-" text:level="1">
        <style:list-level-properties text:min-label-width="10mm"/>
      </text:list-level-style-bullet>
    </text:list-style>
    <text:list-style style:name="id1-3-2-4-31-1-5-5-2-1-4">
      <text:list-level-style-bullet text:bullet-char="-" text:level="1">
        <style:list-level-properties text:min-label-width="10mm"/>
      </text:list-level-style-bullet>
    </text:list-style>
    <text:list-style style:name="id1-3-2-4-31-1-5-5-2-1-5">
      <text:list-level-style-bullet text:bullet-char="-" text:level="1">
        <style:list-level-properties text:min-label-width="10mm"/>
      </text:list-level-style-bullet>
    </text:list-style>
    <text:list-style style:name="id1-3-2-4-31-1-5-5-2-1-6">
      <text:list-level-style-bullet text:bullet-char="-" text:level="1">
        <style:list-level-properties text:min-label-width="10mm"/>
      </text:list-level-style-bullet>
    </text:list-style>
    <text:list-style style:name="id1-3-2-4-31-1-5-5-2-1-7">
      <text:list-level-style-bullet text:bullet-char="-" text:level="1">
        <style:list-level-properties text:min-label-width="10mm"/>
      </text:list-level-style-bullet>
    </text:list-style>
    <text:list-style style:name="id1-3-2-4-31-1-5-5-2-1-8">
      <text:list-level-style-bullet text:bullet-char="-" text:level="1">
        <style:list-level-properties text:min-label-width="10mm"/>
      </text:list-level-style-bullet>
    </text:list-style>
    <text:list-style style:name="id1-3-2-4-31-1-5-5-2-1-9">
      <text:list-level-style-bullet text:bullet-char="-" text:level="1">
        <style:list-level-properties text:min-label-width="10mm"/>
      </text:list-level-style-bullet>
    </text:list-style>
    <text:list-style style:name="id1-3-2-4-31-1-5-5-2-1-10">
      <text:list-level-style-bullet text:bullet-char="-" text:level="1">
        <style:list-level-properties text:min-label-width="10mm"/>
      </text:list-level-style-bullet>
    </text:list-style>
    <text:list-style style:name="id1-3-2-4-31-1-5-5-2-1-11">
      <text:list-level-style-bullet text:bullet-char="-" text:level="1">
        <style:list-level-properties text:min-label-width="10mm"/>
      </text:list-level-style-bullet>
    </text:list-style>
    <text:list-style style:name="id1-3-2-4-31-1-5-6-2-2">
      <text:list-level-style-bullet text:bullet-char="-" text:level="1">
        <style:list-level-properties text:min-label-width="10mm"/>
      </text:list-level-style-bullet>
    </text:list-style>
    <text:list-style style:name="id1-3-2-4-31-1-5-6-2-2-1">
      <text:list-level-style-bullet text:bullet-char="-" text:level="1">
        <style:list-level-properties text:min-label-width="10mm"/>
      </text:list-level-style-bullet>
    </text:list-style>
    <text:list-style style:name="id1-3-2-4-31-1-5-6-2-2-2">
      <text:list-level-style-bullet text:bullet-char="-" text:level="1">
        <style:list-level-properties text:min-label-width="10mm"/>
      </text:list-level-style-bullet>
    </text:list-style>
    <text:list-style style:name="id1-3-2-4-31-1-5-6-2-2-3">
      <text:list-level-style-bullet text:bullet-char="-" text:level="1">
        <style:list-level-properties text:min-label-width="10mm"/>
      </text:list-level-style-bullet>
    </text:list-style>
    <text:list-style style:name="id1-3-2-4-31-1-5-6-2-2-4">
      <text:list-level-style-bullet text:bullet-char="-" text:level="1">
        <style:list-level-properties text:min-label-width="10mm"/>
      </text:list-level-style-bullet>
    </text:list-style>
    <text:list-style style:name="id1-3-2-4-31-1-5-6-2-2-5">
      <text:list-level-style-bullet text:bullet-char="-" text:level="1">
        <style:list-level-properties text:min-label-width="10mm"/>
      </text:list-level-style-bullet>
    </text:list-style>
    <text:list-style style:name="id1-3-2-4-31-1-5-6-2-2-6">
      <text:list-level-style-bullet text:bullet-char="-" text:level="1">
        <style:list-level-properties text:min-label-width="10mm"/>
      </text:list-level-style-bullet>
    </text:list-style>
    <text:list-style style:name="id1-3-2-4-31-1-5-6-2-2-7">
      <text:list-level-style-bullet text:bullet-char="-" text:level="1">
        <style:list-level-properties text:min-label-width="10mm"/>
      </text:list-level-style-bullet>
    </text:list-style>
    <text:list-style style:name="id1-3-2-4-31-1-5-6-2-2-8">
      <text:list-level-style-bullet text:bullet-char="-" text:level="1">
        <style:list-level-properties text:min-label-width="10mm"/>
      </text:list-level-style-bullet>
    </text:list-style>
    <text:list-style style:name="id1-3-2-4-31-1-5-6-2-2-9">
      <text:list-level-style-bullet text:bullet-char="-" text:level="1">
        <style:list-level-properties text:min-label-width="10mm"/>
      </text:list-level-style-bullet>
    </text:list-style>
    <text:list-style style:name="id1-3-2-4-31-1-5-6-2-4">
      <text:list-level-style-bullet text:bullet-char="-" text:level="1">
        <style:list-level-properties text:min-label-width="10mm"/>
      </text:list-level-style-bullet>
    </text:list-style>
    <text:list-style style:name="id1-3-2-4-31-1-5-6-2-4-1">
      <text:list-level-style-bullet text:bullet-char="-" text:level="1">
        <style:list-level-properties text:min-label-width="10mm"/>
      </text:list-level-style-bullet>
    </text:list-style>
    <text:list-style style:name="id1-3-2-4-31-1-5-6-2-4-2">
      <text:list-level-style-bullet text:bullet-char="-" text:level="1">
        <style:list-level-properties text:min-label-width="10mm"/>
      </text:list-level-style-bullet>
    </text:list-style>
    <text:list-style style:name="id1-3-2-4-31-1-5-6-2-4-3">
      <text:list-level-style-bullet text:bullet-char="-" text:level="1">
        <style:list-level-properties text:min-label-width="10mm"/>
      </text:list-level-style-bullet>
    </text:list-style>
    <text:list-style style:name="id1-3-2-4-31-1-5-6-2-4-4">
      <text:list-level-style-bullet text:bullet-char="-" text:level="1">
        <style:list-level-properties text:min-label-width="10mm"/>
      </text:list-level-style-bullet>
    </text:list-style>
    <text:list-style style:name="id1-3-2-4-31-1-5-6-2-4-5">
      <text:list-level-style-bullet text:bullet-char="-" text:level="1">
        <style:list-level-properties text:min-label-width="10mm"/>
      </text:list-level-style-bullet>
    </text:list-style>
    <text:list-style style:name="id1-3-2-4-31-1-5-6-2-4-6">
      <text:list-level-style-bullet text:bullet-char="-" text:level="1">
        <style:list-level-properties text:min-label-width="10mm"/>
      </text:list-level-style-bullet>
    </text:list-style>
    <text:list-style style:name="id1-3-2-4-31-1-5-6-2-4-7">
      <text:list-level-style-bullet text:bullet-char="-" text:level="1">
        <style:list-level-properties text:min-label-width="10mm"/>
      </text:list-level-style-bullet>
    </text:list-style>
    <text:list-style style:name="id1-3-2-4-31-1-5-6-2-4-8">
      <text:list-level-style-bullet text:bullet-char="-" text:level="1">
        <style:list-level-properties text:min-label-width="10mm"/>
      </text:list-level-style-bullet>
    </text:list-style>
    <text:list-style style:name="id1-3-2-4-31-1-5-9-2-1">
      <text:list-level-style-bullet text:bullet-char="-" text:level="1">
        <style:list-level-properties text:min-label-width="10mm"/>
      </text:list-level-style-bullet>
    </text:list-style>
    <text:list-style style:name="id1-3-2-4-31-1-5-9-2-1-1">
      <text:list-level-style-bullet text:bullet-char="-" text:level="1">
        <style:list-level-properties text:min-label-width="10mm"/>
      </text:list-level-style-bullet>
    </text:list-style>
    <text:list-style style:name="id1-3-2-4-31-1-5-9-2-1-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text:list-style style:name="id1-3-2-4-40-1-3-3-2-1">
      <text:list-level-style-bullet text:bullet-char="•" text:level="1">
        <style:list-level-properties text:min-label-width="10mm"/>
      </text:list-level-style-bullet>
    </text:list-style>
    <text:list-style style:name="id1-3-2-4-40-1-3-3-2-1-1">
      <text:list-level-style-bullet text:bullet-char="•" text:level="1">
        <style:list-level-properties text:min-label-width="10mm"/>
      </text:list-level-style-bullet>
    </text:list-style>
    <text:list-style style:name="id1-3-2-4-40-1-3-3-2-1-2">
      <text:list-level-style-bullet text:bullet-char="•" text:level="1">
        <style:list-level-properties text:min-label-width="10mm"/>
      </text:list-level-style-bullet>
    </text:list-style>
    <text:list-style style:name="id1-3-2-4-40-1-3-3-2-1-3">
      <text:list-level-style-bullet text:bullet-char="•" text:level="1">
        <style:list-level-properties text:min-label-width="10mm"/>
      </text:list-level-style-bullet>
    </text:list-style>
    <text:list-style style:name="id1-3-2-4-40-1-3-4-2-1">
      <text:list-level-style-bullet text:bullet-char="•" text:level="1">
        <style:list-level-properties text:min-label-width="10mm"/>
      </text:list-level-style-bullet>
    </text:list-style>
    <text:list-style style:name="id1-3-2-4-40-1-3-4-2-1-1">
      <text:list-level-style-bullet text:bullet-char="•" text:level="1">
        <style:list-level-properties text:min-label-width="10mm"/>
      </text:list-level-style-bullet>
    </text:list-style>
    <text:list-style style:name="id1-3-2-4-40-1-3-4-2-1-2">
      <text:list-level-style-bullet text:bullet-char="•" text:level="1">
        <style:list-level-properties text:min-label-width="10mm"/>
      </text:list-level-style-bullet>
    </text:list-style>
    <text:list-style style:name="id1-3-2-4-40-1-3-4-2-1-3">
      <text:list-level-style-bullet text:bullet-char="•" text:level="1">
        <style:list-level-properties text:min-label-width="10mm"/>
      </text:list-level-style-bullet>
    </text:list-style>
    <text:list-style style:name="id1-3-2-4-40-1-3-4-2-1-4">
      <text:list-level-style-bullet text:bullet-char="•" text:level="1">
        <style:list-level-properties text:min-label-width="10mm"/>
      </text:list-level-style-bullet>
    </text:list-style>
    <text:list-style style:name="id1-3-2-4-40-1-3-4-2-1-5">
      <text:list-level-style-bullet text:bullet-char="•" text:level="1">
        <style:list-level-properties text:min-label-width="10mm"/>
      </text:list-level-style-bullet>
    </text:list-style>
    <text:list-style style:name="id1-3-2-4-40-1-3-4-2-1-6">
      <text:list-level-style-bullet text:bullet-char="•" text:level="1">
        <style:list-level-properties text:min-label-width="10mm"/>
      </text:list-level-style-bullet>
    </text:list-style>
    <text:list-style style:name="id1-3-2-4-40-1-3-4-2-1-7">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text:list-style style:name="id1-3-2-4-44-1-3-3-2-3">
      <text:list-level-style-bullet text:bullet-char="•" text:level="1">
        <style:list-level-properties text:min-label-width="10mm"/>
      </text:list-level-style-bullet>
    </text:list-style>
    <text:list-style style:name="id1-3-2-4-44-1-3-3-2-3-1">
      <text:list-level-style-bullet text:bullet-char="•" text:level="1">
        <style:list-level-properties text:min-label-width="10mm"/>
      </text:list-level-style-bullet>
    </text:list-style>
    <text:list-style style:name="id1-3-2-4-44-1-3-4-2-3">
      <text:list-level-style-bullet text:bullet-char="•" text:level="1">
        <style:list-level-properties text:min-label-width="10mm"/>
      </text:list-level-style-bullet>
    </text:list-style>
    <text:list-style style:name="id1-3-2-4-44-1-3-4-2-3-1">
      <text:list-level-style-bullet text:bullet-char="•" text:level="1">
        <style:list-level-properties text:min-label-width="10mm"/>
      </text:list-level-style-bullet>
    </text:list-style>
    <text:list-style style:name="id1-3-2-4-44-1-3-5-2-3">
      <text:list-level-style-bullet text:bullet-char="•" text:level="1">
        <style:list-level-properties text:min-label-width="10mm"/>
      </text:list-level-style-bullet>
    </text:list-style>
    <text:list-style style:name="id1-3-2-4-44-1-3-5-2-3-1">
      <text:list-level-style-bullet text:bullet-char="•" text:level="1">
        <style:list-level-properties text:min-label-width="10mm"/>
      </text:list-level-style-bullet>
    </text:list-style>
    <text:list-style style:name="id1-3-2-4-44-1-3-6-2-3">
      <text:list-level-style-bullet text:bullet-char="•" text:level="1">
        <style:list-level-properties text:min-label-width="10mm"/>
      </text:list-level-style-bullet>
    </text:list-style>
    <text:list-style style:name="id1-3-2-4-44-1-3-6-2-3-1">
      <text:list-level-style-bullet text:bullet-char="•" text:level="1">
        <style:list-level-properties text:min-label-width="10mm"/>
      </text:list-level-style-bullet>
    </text:list-style>
    <text:list-style style:name="id1-3-2-4-44-1-3-6-2-3-2">
      <text:list-level-style-bullet text:bullet-char="•" text:level="1">
        <style:list-level-properties text:min-label-width="10mm"/>
      </text:list-level-style-bullet>
    </text:list-style>
    <text:list-style style:name="id1-3-2-4-44-1-3-6-2-3-3">
      <text:list-level-style-bullet text:bullet-char="•" text:level="1">
        <style:list-level-properties text:min-label-width="10mm"/>
      </text:list-level-style-bullet>
    </text:list-style>
    <text:list-style style:name="id1-3-2-4-44-1-3-7-2-3">
      <text:list-level-style-bullet text:bullet-char="•" text:level="1">
        <style:list-level-properties text:min-label-width="10mm"/>
      </text:list-level-style-bullet>
    </text:list-style>
    <text:list-style style:name="id1-3-2-4-44-1-3-7-2-3-1">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text:list-style style:name="id1-3-2-4-53-1-3-2-2-2">
      <text:list-level-style-bullet text:bullet-char="•" text:level="1">
        <style:list-level-properties text:min-label-width="10mm"/>
      </text:list-level-style-bullet>
    </text:list-style>
    <text:list-style style:name="id1-3-2-4-53-1-3-2-2-2-1">
      <text:list-level-style-bullet text:bullet-char="•" text:level="1">
        <style:list-level-properties text:min-label-width="10mm"/>
      </text:list-level-style-bullet>
    </text:list-style>
    <text:list-style style:name="id1-3-2-4-53-1-3-2-2-2-2">
      <text:list-level-style-bullet text:bullet-char="•" text:level="1">
        <style:list-level-properties text:min-label-width="10mm"/>
      </text:list-level-style-bullet>
    </text:list-style>
    <text:list-style style:name="id1-3-2-4-53-1-3-2-2-6">
      <text:list-level-style-bullet text:bullet-char="•" text:level="1">
        <style:list-level-properties text:min-label-width="10mm"/>
      </text:list-level-style-bullet>
    </text:list-style>
    <text:list-style style:name="id1-3-2-4-53-1-3-2-2-6-1">
      <text:list-level-style-bullet text:bullet-char="•" text:level="1">
        <style:list-level-properties text:min-label-width="10mm"/>
      </text:list-level-style-bullet>
    </text:list-style>
    <text:list-style style:name="id1-3-2-4-53-1-3-2-2-6-2">
      <text:list-level-style-bullet text:bullet-char="•" text:level="1">
        <style:list-level-properties text:min-label-width="10mm"/>
      </text:list-level-style-bullet>
    </text:list-style>
    <text:list-style style:name="id1-3-2-4-53-1-3-2-2-6-3">
      <text:list-level-style-bullet text:bullet-char="•" text:level="1">
        <style:list-level-properties text:min-label-width="10mm"/>
      </text:list-level-style-bullet>
    </text:list-style>
    <text:list-style style:name="id1-3-2-4-53-1-3-2-2-6-4">
      <text:list-level-style-bullet text:bullet-char="•" text:level="1">
        <style:list-level-properties text:min-label-width="10mm"/>
      </text:list-level-style-bullet>
    </text:list-style>
    <text:list-style style:name="id1-3-2-4-53-1-3-2-2-6-5">
      <text:list-level-style-bullet text:bullet-char="•" text:level="1">
        <style:list-level-properties text:min-label-width="10mm"/>
      </text:list-level-style-bullet>
    </text:list-style>
    <text:list-style style:name="id1-3-2-4-53-1-3-2-2-6-6">
      <text:list-level-style-bullet text:bullet-char="•" text:level="1">
        <style:list-level-properties text:min-label-width="10mm"/>
      </text:list-level-style-bullet>
    </text:list-style>
    <text:list-style style:name="id1-3-2-4-53-1-3-3-2-2">
      <text:list-level-style-bullet text:bullet-char="•" text:level="1">
        <style:list-level-properties text:min-label-width="10mm"/>
      </text:list-level-style-bullet>
    </text:list-style>
    <text:list-style style:name="id1-3-2-4-53-1-3-3-2-2-1">
      <text:list-level-style-bullet text:bullet-char="•" text:level="1">
        <style:list-level-properties text:min-label-width="10mm"/>
      </text:list-level-style-bullet>
    </text:list-style>
    <text:list-style style:name="id1-3-2-4-53-1-3-3-2-2-2">
      <text:list-level-style-bullet text:bullet-char="•" text:level="1">
        <style:list-level-properties text:min-label-width="10mm"/>
      </text:list-level-style-bullet>
    </text:list-style>
    <text:list-style style:name="id1-3-2-4-53-1-3-3-2-2-3">
      <text:list-level-style-bullet text:bullet-char="•" text:level="1">
        <style:list-level-properties text:min-label-width="10mm"/>
      </text:list-level-style-bullet>
    </text:list-style>
    <text:list-style style:name="id1-3-2-4-53-1-3-3-2-2-4">
      <text:list-level-style-bullet text:bullet-char="•" text:level="1">
        <style:list-level-properties text:min-label-width="10mm"/>
      </text:list-level-style-bullet>
    </text:list-style>
    <text:list-style style:name="id1-3-2-4-53-1-3-3-2-2-5">
      <text:list-level-style-bullet text:bullet-char="•" text:level="1">
        <style:list-level-properties text:min-label-width="10mm"/>
      </text:list-level-style-bullet>
    </text:list-style>
    <text:list-style style:name="id1-3-2-4-53-1-3-4-2-1">
      <text:list-level-style-bullet text:bullet-char="•" text:level="1">
        <style:list-level-properties text:min-label-width="10mm"/>
      </text:list-level-style-bullet>
    </text:list-style>
    <text:list-style style:name="id1-3-2-4-53-1-3-4-2-1-1">
      <text:list-level-style-bullet text:bullet-char="•" text:level="1">
        <style:list-level-properties text:min-label-width="10mm"/>
      </text:list-level-style-bullet>
    </text:list-style>
    <text:list-style style:name="id1-3-2-4-53-1-3-4-2-1-2">
      <text:list-level-style-bullet text:bullet-char="•" text:level="1">
        <style:list-level-properties text:min-label-width="10mm"/>
      </text:list-level-style-bullet>
    </text:list-style>
    <text:list-style style:name="id1-3-2-4-53-1-3-4-2-1-3">
      <text:list-level-style-bullet text:bullet-char="•" text:level="1">
        <style:list-level-properties text:min-label-width="10mm"/>
      </text:list-level-style-bullet>
    </text:list-style>
    <text:list-style style:name="id1-3-2-4-53-1-3-4-2-1-4">
      <text:list-level-style-bullet text:bullet-char="•" text:level="1">
        <style:list-level-properties text:min-label-width="10mm"/>
      </text:list-level-style-bullet>
    </text:list-style>
    <text:list-style style:name="id1-3-2-4-53-1-3-4-2-1-5">
      <text:list-level-style-bullet text:bullet-char="•" text:level="1">
        <style:list-level-properties text:min-label-width="10mm"/>
      </text:list-level-style-bullet>
    </text:list-style>
    <text:list-style style:name="id1-3-2-4-53-1-3-4-2-1-6">
      <text:list-level-style-bullet text:bullet-char="•" text:level="1">
        <style:list-level-properties text:min-label-width="10mm"/>
      </text:list-level-style-bullet>
    </text:list-style>
    <text:list-style style:name="id1-3-2-4-53-1-3-4-2-1-7">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3-2-2">
      <text:list-level-style-bullet text:bullet-char="•" text:level="1">
        <style:list-level-properties text:min-label-width="10mm"/>
      </text:list-level-style-bullet>
    </text:list-style>
    <text:list-style style:name="id1-3-2-4-55-1-3-3-2-2-1">
      <text:list-level-style-bullet text:bullet-char="•" text:level="1">
        <style:list-level-properties text:min-label-width="10mm"/>
      </text:list-level-style-bullet>
    </text:list-style>
    <text:list-style style:name="id1-3-2-4-55-1-3-4-2-3">
      <text:list-level-style-bullet text:bullet-char="•" text:level="1">
        <style:list-level-properties text:min-label-width="10mm"/>
      </text:list-level-style-bullet>
    </text:list-style>
    <text:list-style style:name="id1-3-2-4-55-1-3-4-2-3-1">
      <text:list-level-style-bullet text:bullet-char="•" text:level="1">
        <style:list-level-properties text:min-label-width="10mm"/>
      </text:list-level-style-bullet>
    </text:list-style>
    <text:list-style style:name="id1-3-2-4-55-1-3-5-2-3">
      <text:list-level-style-bullet text:bullet-char="•" text:level="1">
        <style:list-level-properties text:min-label-width="10mm"/>
      </text:list-level-style-bullet>
    </text:list-style>
    <text:list-style style:name="id1-3-2-4-55-1-3-5-2-3-1">
      <text:list-level-style-bullet text:bullet-char="•" text:level="1">
        <style:list-level-properties text:min-label-width="10mm"/>
      </text:list-level-style-bullet>
    </text:list-style>
    <text:list-style style:name="id1-3-2-4-55-1-3-6-2-3">
      <text:list-level-style-bullet text:bullet-char="•" text:level="1">
        <style:list-level-properties text:min-label-width="10mm"/>
      </text:list-level-style-bullet>
    </text:list-style>
    <text:list-style style:name="id1-3-2-4-55-1-3-6-2-3-1">
      <text:list-level-style-bullet text:bullet-char="•" text:level="1">
        <style:list-level-properties text:min-label-width="10mm"/>
      </text:list-level-style-bullet>
    </text:list-style>
    <text:list-style style:name="id1-3-2-4-55-1-3-6-2-3-2">
      <text:list-level-style-bullet text:bullet-char="•" text:level="1">
        <style:list-level-properties text:min-label-width="10mm"/>
      </text:list-level-style-bullet>
    </text:list-style>
    <text:list-style style:name="id1-3-2-4-55-1-3-6-2-3-3">
      <text:list-level-style-bullet text:bullet-char="•" text:level="1">
        <style:list-level-properties text:min-label-width="10mm"/>
      </text:list-level-style-bullet>
    </text:list-style>
    <text:list-style style:name="id1-3-2-4-55-1-3-7-2-3">
      <text:list-level-style-bullet text:bullet-char="•" text:level="1">
        <style:list-level-properties text:min-label-width="10mm"/>
      </text:list-level-style-bullet>
    </text:list-style>
    <text:list-style style:name="id1-3-2-4-55-1-3-7-2-3-1">
      <text:list-level-style-bullet text:bullet-char="•" text:level="1">
        <style:list-level-properties text:min-label-width="10mm"/>
      </text:list-level-style-bullet>
    </text:list-style>
    <text:list-style style:name="id1-3-2-4-55-1-3-9-2-2">
      <text:list-level-style-bullet text:bullet-char="•" text:level="1">
        <style:list-level-properties text:min-label-width="10mm"/>
      </text:list-level-style-bullet>
    </text:list-style>
    <text:list-style style:name="id1-3-2-4-55-1-3-9-2-2-1">
      <text:list-level-style-bullet text:bullet-char="•" text:level="1">
        <style:list-level-properties text:min-label-width="10mm"/>
      </text:list-level-style-bullet>
    </text:list-style>
    <text:list-style style:name="id1-3-2-4-55-1-3-9-2-2-2">
      <text:list-level-style-bullet text:bullet-char="•" text:level="1">
        <style:list-level-properties text:min-label-width="10mm"/>
      </text:list-level-style-bullet>
    </text:list-style>
    <text:list-style style:name="id1-3-2-4-55-1-3-9-2-2-3">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text:list-style style:name="id1-3-2-4-60-1-6-7-2-7">
      <text:list-level-style-bullet text:bullet-char="•" text:level="1">
        <style:list-level-properties text:min-label-width="10mm"/>
      </text:list-level-style-bullet>
    </text:list-style>
    <text:list-style style:name="id1-3-2-4-60-1-6-7-2-7-1">
      <text:list-level-style-bullet text:bullet-char="•" text:level="1">
        <style:list-level-properties text:min-label-width="10mm"/>
      </text:list-level-style-bullet>
    </text:list-style>
    <text:list-style style:name="id1-3-2-4-60-1-6-7-2-7-2">
      <text:list-level-style-bullet text:bullet-char="•" text:level="1">
        <style:list-level-properties text:min-label-width="10mm"/>
      </text:list-level-style-bullet>
    </text:list-style>
    <text:list-style style:name="id1-3-2-4-60-1-6-7-2-7-3">
      <text:list-level-style-bullet text:bullet-char="•" text:level="1">
        <style:list-level-properties text:min-label-width="10mm"/>
      </text:list-level-style-bullet>
    </text:list-style>
    <text:list-style style:name="id1-3-2-4-60-1-6-7-2-7-4">
      <text:list-level-style-bullet text:bullet-char="•" text:level="1">
        <style:list-level-properties text:min-label-width="10mm"/>
      </text:list-level-style-bullet>
    </text:list-style>
    <text:list-style style:name="id1-3-2-4-60-1-6-7-2-7-5">
      <text:list-level-style-bullet text:bullet-char="•" text:level="1">
        <style:list-level-properties text:min-label-width="10mm"/>
      </text:list-level-style-bullet>
    </text:list-style>
    <text:list-style style:name="id1-3-2-4-60-1-6-9-2-3">
      <text:list-level-style-bullet text:bullet-char="•" text:level="1">
        <style:list-level-properties text:min-label-width="10mm"/>
      </text:list-level-style-bullet>
    </text:list-style>
    <text:list-style style:name="id1-3-2-4-60-1-6-9-2-3-1">
      <text:list-level-style-bullet text:bullet-char="•" text:level="1">
        <style:list-level-properties text:min-label-width="10mm"/>
      </text:list-level-style-bullet>
    </text:list-style>
    <text:list-style style:name="id1-3-2-4-60-1-6-9-2-3-2">
      <text:list-level-style-bullet text:bullet-char="•" text:level="1">
        <style:list-level-properties text:min-label-width="10mm"/>
      </text:list-level-style-bullet>
    </text:list-style>
    <text:list-style style:name="id1-3-2-4-60-1-6-9-2-3-3">
      <text:list-level-style-bullet text:bullet-char="•" text:level="1">
        <style:list-level-properties text:min-label-width="10mm"/>
      </text:list-level-style-bullet>
    </text:list-style>
    <text:list-style style:name="id1-3-2-4-60-1-6-9-2-3-4">
      <text:list-level-style-bullet text:bullet-char="•" text:level="1">
        <style:list-level-properties text:min-label-width="10mm"/>
      </text:list-level-style-bullet>
    </text:list-style>
    <text:list-style style:name="id1-3-2-4-60-1-6-9-2-3-5">
      <text:list-level-style-bullet text:bullet-char="•" text:level="1">
        <style:list-level-properties text:min-label-width="10mm"/>
      </text:list-level-style-bullet>
    </text:list-style>
    <text:list-style style:name="id1-3-2-4-60-1-6-9-2-3-6">
      <text:list-level-style-bullet text:bullet-char="•" text:level="1">
        <style:list-level-properties text:min-label-width="10mm"/>
      </text:list-level-style-bullet>
    </text:list-style>
    <text:list-style style:name="id1-3-2-4-60-1-6-13-2-1">
      <text:list-level-style-bullet text:bullet-char="-" text:level="1">
        <style:list-level-properties text:min-label-width="10mm"/>
      </text:list-level-style-bullet>
    </text:list-style>
    <text:list-style style:name="id1-3-2-4-60-1-6-13-2-1-1">
      <text:list-level-style-bullet text:bullet-char="-" text:level="1">
        <style:list-level-properties text:min-label-width="10mm"/>
      </text:list-level-style-bullet>
    </text:list-style>
    <text:list-style style:name="id1-3-2-4-60-1-6-13-2-1-2">
      <text:list-level-style-bullet text:bullet-char="-" text:level="1">
        <style:list-level-properties text:min-label-width="10mm"/>
      </text:list-level-style-bullet>
    </text:list-style>
    <text:list-style style:name="id1-3-2-4-60-1-6-13-2-1-3">
      <text:list-level-style-bullet text:bullet-char="-" text:level="1">
        <style:list-level-properties text:min-label-width="10mm"/>
      </text:list-level-style-bullet>
    </text:list-style>
    <text:list-style style:name="id1-3-2-4-60-1-6-14-2-1">
      <text:list-level-style-bullet text:bullet-char="-" text:level="1">
        <style:list-level-properties text:min-label-width="10mm"/>
      </text:list-level-style-bullet>
    </text:list-style>
    <text:list-style style:name="id1-3-2-4-60-1-6-14-2-1-1">
      <text:list-level-style-bullet text:bullet-char="-" text:level="1">
        <style:list-level-properties text:min-label-width="10mm"/>
      </text:list-level-style-bullet>
    </text:list-style>
    <text:list-style style:name="id1-3-2-4-60-1-6-14-2-1-2">
      <text:list-level-style-bullet text:bullet-char="-" text:level="1">
        <style:list-level-properties text:min-label-width="10mm"/>
      </text:list-level-style-bullet>
    </text:list-style>
    <text:list-style style:name="id1-3-2-4-60-1-6-14-2-1-3">
      <text:list-level-style-bullet text:bullet-char="-" text:level="1">
        <style:list-level-properties text:min-label-width="10mm"/>
      </text:list-level-style-bullet>
    </text:list-style>
    <text:list-style style:name="id1-3-2-4-60-1-6-15-2-1">
      <text:list-level-style-bullet text:bullet-char="-" text:level="1">
        <style:list-level-properties text:min-label-width="10mm"/>
      </text:list-level-style-bullet>
    </text:list-style>
    <text:list-style style:name="id1-3-2-4-60-1-6-15-2-1-1">
      <text:list-level-style-bullet text:bullet-char="-" text:level="1">
        <style:list-level-properties text:min-label-width="10mm"/>
      </text:list-level-style-bullet>
    </text:list-style>
    <text:list-style style:name="id1-3-2-4-60-1-6-15-2-1-2">
      <text:list-level-style-bullet text:bullet-char="-" text:level="1">
        <style:list-level-properties text:min-label-width="10mm"/>
      </text:list-level-style-bullet>
    </text:list-style>
    <text:list-style style:name="id1-3-2-4-60-1-6-15-2-1-3">
      <text:list-level-style-bullet text:bullet-char="-" text:level="1">
        <style:list-level-properties text:min-label-width="10mm"/>
      </text:list-level-style-bullet>
    </text:list-style>
    <text:list-style style:name="id1-3-2-4-60-1-6-15-2-1-4">
      <text:list-level-style-bullet text:bullet-char="-" text:level="1">
        <style:list-level-properties text:min-label-width="10mm"/>
      </text:list-level-style-bullet>
    </text:list-style>
    <text:list-style style:name="id1-3-2-4-60-1-6-16-2-1">
      <text:list-level-style-bullet text:bullet-char="-" text:level="1">
        <style:list-level-properties text:min-label-width="10mm"/>
      </text:list-level-style-bullet>
    </text:list-style>
    <text:list-style style:name="id1-3-2-4-60-1-6-16-2-1-1">
      <text:list-level-style-bullet text:bullet-char="-" text:level="1">
        <style:list-level-properties text:min-label-width="10mm"/>
      </text:list-level-style-bullet>
    </text:list-style>
    <text:list-style style:name="id1-3-2-4-60-1-6-16-2-1-2">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text:list-style style:name="id1-3-2-4-62-1-3-2-2-2">
      <text:list-level-style-bullet text:bullet-char="•" text:level="1">
        <style:list-level-properties text:min-label-width="10mm"/>
      </text:list-level-style-bullet>
    </text:list-style>
    <text:list-style style:name="id1-3-2-4-62-1-3-2-2-2-1">
      <text:list-level-style-bullet text:bullet-char="•" text:level="1">
        <style:list-level-properties text:min-label-width="10mm"/>
      </text:list-level-style-bullet>
    </text:list-style>
    <text:list-style style:name="id1-3-2-4-62-1-3-2-2-2-2">
      <text:list-level-style-bullet text:bullet-char="•" text:level="1">
        <style:list-level-properties text:min-label-width="10mm"/>
      </text:list-level-style-bullet>
    </text:list-style>
    <text:list-style style:name="id1-3-2-4-62-1-3-2-2-2-3">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text:list-style style:name="id1-3-2-4-70-1-3-5-2-6">
      <text:list-level-style-bullet text:bullet-char="•" text:level="1">
        <style:list-level-properties text:min-label-width="10mm"/>
      </text:list-level-style-bullet>
    </text:list-style>
    <text:list-style style:name="id1-3-2-4-70-1-3-5-2-6-1">
      <text:list-level-style-bullet text:bullet-char="•" text:level="1">
        <style:list-level-properties text:min-label-width="10mm"/>
      </text:list-level-style-bullet>
    </text:list-style>
    <text:list-style style:name="id1-3-2-4-70-1-3-5-2-6-2">
      <text:list-level-style-bullet text:bullet-char="•" text:level="1">
        <style:list-level-properties text:min-label-width="10mm"/>
      </text:list-level-style-bullet>
    </text:list-style>
    <text:list-style style:name="id1-3-2-4-70-1-3-5-2-6-3">
      <text:list-level-style-bullet text:bullet-char="•" text:level="1">
        <style:list-level-properties text:min-label-width="10mm"/>
      </text:list-level-style-bullet>
    </text:list-style>
    <text:list-style style:name="id1-3-2-4-70-1-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6-2-4">
      <text:list-level-style-bullet text:bullet-char="-" text:level="1">
        <style:list-level-properties text:min-label-width="10mm"/>
      </text:list-level-style-bullet>
    </text:list-style>
    <text:list-style style:name="id1-3-2-4-70-1-3-6-2-4-1">
      <text:list-level-style-bullet text:bullet-char="-" text:level="1">
        <style:list-level-properties text:min-label-width="10mm"/>
      </text:list-level-style-bullet>
    </text:list-style>
    <text:list-style style:name="id1-3-2-4-70-1-3-6-2-4-2">
      <text:list-level-style-bullet text:bullet-char="-" text:level="1">
        <style:list-level-properties text:min-label-width="10mm"/>
      </text:list-level-style-bullet>
    </text:list-style>
    <text:list-style style:name="id1-3-2-4-70-1-3-6-2-4-3">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text:list-style style:name="id1-3-2-4-72-1-3-1-2-5">
      <text:list-level-style-bullet text:bullet-char="•" text:level="1">
        <style:list-level-properties text:min-label-width="10mm"/>
      </text:list-level-style-bullet>
    </text:list-style>
    <text:list-style style:name="id1-3-2-4-72-1-3-1-2-5-1">
      <text:list-level-style-bullet text:bullet-char="•" text:level="1">
        <style:list-level-properties text:min-label-width="10mm"/>
      </text:list-level-style-bullet>
    </text:list-style>
    <text:list-style style:name="id1-3-2-4-72-1-3-1-2-5-2">
      <text:list-level-style-bullet text:bullet-char="•" text:level="1">
        <style:list-level-properties text:min-label-width="10mm"/>
      </text:list-level-style-bullet>
    </text:list-style>
    <text:list-style style:name="id1-3-2-4-72-1-3-1-2-5-3">
      <text:list-level-style-bullet text:bullet-char="•" text:level="1">
        <style:list-level-properties text:min-label-width="10mm"/>
      </text:list-level-style-bullet>
    </text:list-style>
    <text:list-style style:name="id1-3-2-4-72-1-3-1-2-5-4">
      <text:list-level-style-bullet text:bullet-char="•" text:level="1">
        <style:list-level-properties text:min-label-width="10mm"/>
      </text:list-level-style-bullet>
    </text:list-style>
    <text:list-style style:name="id1-3-2-4-72-1-3-1-2-5-5">
      <text:list-level-style-bullet text:bullet-char="•" text:level="1">
        <style:list-level-properties text:min-label-width="10mm"/>
      </text:list-level-style-bullet>
    </text:list-style>
    <text:list-style style:name="id1-3-2-4-72-1-3-1-2-7">
      <text:list-level-style-bullet text:bullet-char="•" text:level="1">
        <style:list-level-properties text:min-label-width="10mm"/>
      </text:list-level-style-bullet>
    </text:list-style>
    <text:list-style style:name="id1-3-2-4-72-1-3-1-2-7-1">
      <text:list-level-style-bullet text:bullet-char="•" text:level="1">
        <style:list-level-properties text:min-label-width="10mm"/>
      </text:list-level-style-bullet>
    </text:list-style>
    <text:list-style style:name="id1-3-2-4-72-1-3-1-2-7-2">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text:list-style style:name="id1-3-2-4-74-1-3-2-2-1">
      <text:list-level-style-bullet text:bullet-char="-" text:level="1">
        <style:list-level-properties text:min-label-width="10mm"/>
      </text:list-level-style-bullet>
    </text:list-style>
    <text:list-style style:name="id1-3-2-4-74-1-3-2-2-1-1">
      <text:list-level-style-bullet text:bullet-char="-" text:level="1">
        <style:list-level-properties text:min-label-width="10mm"/>
      </text:list-level-style-bullet>
    </text:list-style>
    <text:list-style style:name="id1-3-2-4-74-1-3-2-2-1-2">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text:list-style style:name="id1-3-2-4-81-1-3-5-2-4">
      <text:list-level-style-bullet text:bullet-char="•" text:level="1">
        <style:list-level-properties text:min-label-width="10mm"/>
      </text:list-level-style-bullet>
    </text:list-style>
    <text:list-style style:name="id1-3-2-4-81-1-3-5-2-4-1">
      <text:list-level-style-bullet text:bullet-char="•" text:level="1">
        <style:list-level-properties text:min-label-width="10mm"/>
      </text:list-level-style-bullet>
    </text:list-style>
    <text:list-style style:name="id1-3-2-4-81-1-3-5-2-4-2">
      <text:list-level-style-bullet text:bullet-char="•" text:level="1">
        <style:list-level-properties text:min-label-width="10mm"/>
      </text:list-level-style-bullet>
    </text:list-style>
    <text:list-style style:name="id1-3-2-4-81-1-3-5-2-4-3">
      <text:list-level-style-bullet text:bullet-char="•" text:level="1">
        <style:list-level-properties text:min-label-width="10mm"/>
      </text:list-level-style-bullet>
    </text:list-style>
    <text:list-style style:name="id1-3-2-4-81-1-3-6-2-1">
      <text:list-level-style-bullet text:bullet-char="•" text:level="1">
        <style:list-level-properties text:min-label-width="10mm"/>
      </text:list-level-style-bullet>
    </text:list-style>
    <text:list-style style:name="id1-3-2-4-81-1-3-6-2-1-1">
      <text:list-level-style-bullet text:bullet-char="•" text:level="1">
        <style:list-level-properties text:min-label-width="10mm"/>
      </text:list-level-style-bullet>
    </text:list-style>
    <text:list-style style:name="id1-3-2-4-81-1-3-6-2-1-2">
      <text:list-level-style-bullet text:bullet-char="•" text:level="1">
        <style:list-level-properties text:min-label-width="10mm"/>
      </text:list-level-style-bullet>
    </text:list-style>
    <text:list-style style:name="id1-3-2-4-81-1-3-6-2-1-3">
      <text:list-level-style-bullet text:bullet-char="•" text:level="1">
        <style:list-level-properties text:min-label-width="10mm"/>
      </text:list-level-style-bullet>
    </text:list-style>
    <text:list-style style:name="id1-3-2-4-81-1-3-6-2-1-4">
      <text:list-level-style-bullet text:bullet-char="•" text:level="1">
        <style:list-level-properties text:min-label-width="10mm"/>
      </text:list-level-style-bullet>
    </text:list-style>
    <text:list-style style:name="id1-3-2-4-81-1-3-7-2-4">
      <text:list-level-style-bullet text:bullet-char="•" text:level="1">
        <style:list-level-properties text:min-label-width="10mm"/>
      </text:list-level-style-bullet>
    </text:list-style>
    <text:list-style style:name="id1-3-2-4-81-1-3-7-2-4-1">
      <text:list-level-style-bullet text:bullet-char="•" text:level="1">
        <style:list-level-properties text:min-label-width="10mm"/>
      </text:list-level-style-bullet>
    </text:list-style>
    <text:list-style style:name="id1-3-2-4-81-1-3-7-2-4-2">
      <text:list-level-style-bullet text:bullet-char="•" text:level="1">
        <style:list-level-properties text:min-label-width="10mm"/>
      </text:list-level-style-bullet>
    </text:list-style>
    <text:list-style style:name="id1-3-2-4-81-1-3-7-2-4-3">
      <text:list-level-style-bullet text:bullet-char="•" text:level="1">
        <style:list-level-properties text:min-label-width="10mm"/>
      </text:list-level-style-bullet>
    </text:list-style>
    <text:list-style style:name="id1-3-2-4-81-1-3-7-2-4-4">
      <text:list-level-style-bullet text:bullet-char="•" text:level="1">
        <style:list-level-properties text:min-label-width="10mm"/>
      </text:list-level-style-bullet>
    </text:list-style>
    <text:list-style style:name="id1-3-2-4-81-1-3-7-2-4-5">
      <text:list-level-style-bullet text:bullet-char="•" text:level="1">
        <style:list-level-properties text:min-label-width="10mm"/>
      </text:list-level-style-bullet>
    </text:list-style>
    <text:list-style style:name="id1-3-2-4-81-1-3-7-2-4-6">
      <text:list-level-style-bullet text:bullet-char="•" text:level="1">
        <style:list-level-properties text:min-label-width="10mm"/>
      </text:list-level-style-bullet>
    </text:list-style>
    <text:list-style style:name="id1-3-2-4-81-1-3-7-2-4-7">
      <text:list-level-style-bullet text:bullet-char="•" text:level="1">
        <style:list-level-properties text:min-label-width="10mm"/>
      </text:list-level-style-bullet>
    </text:list-style>
    <text:list-style style:name="id1-3-2-4-81-1-3-7-2-4-8">
      <text:list-level-style-bullet text:bullet-char="•" text:level="1">
        <style:list-level-properties text:min-label-width="10mm"/>
      </text:list-level-style-bullet>
    </text:list-style>
    <text:list-style style:name="id1-3-2-4-81-1-3-7-2-4-9">
      <text:list-level-style-bullet text:bullet-char="•" text:level="1">
        <style:list-level-properties text:min-label-width="10mm"/>
      </text:list-level-style-bullet>
    </text:list-style>
    <text:list-style style:name="id1-3-2-4-81-1-3-7-2-4-10">
      <text:list-level-style-bullet text:bullet-char="•" text:level="1">
        <style:list-level-properties text:min-label-width="10mm"/>
      </text:list-level-style-bullet>
    </text:list-style>
    <text:list-style style:name="id1-3-2-4-81-1-3-7-2-4-11">
      <text:list-level-style-bullet text:bullet-char="•" text:level="1">
        <style:list-level-properties text:min-label-width="10mm"/>
      </text:list-level-style-bullet>
    </text:list-style>
    <text:list-style style:name="id1-3-2-4-81-1-3-7-2-6">
      <text:list-level-style-bullet text:bullet-char="•" text:level="1">
        <style:list-level-properties text:min-label-width="10mm"/>
      </text:list-level-style-bullet>
    </text:list-style>
    <text:list-style style:name="id1-3-2-4-81-1-3-7-2-6-1">
      <text:list-level-style-bullet text:bullet-char="•" text:level="1">
        <style:list-level-properties text:min-label-width="10mm"/>
      </text:list-level-style-bullet>
    </text:list-style>
    <text:list-style style:name="id1-3-2-4-81-1-3-7-2-6-2">
      <text:list-level-style-bullet text:bullet-char="•" text:level="1">
        <style:list-level-properties text:min-label-width="10mm"/>
      </text:list-level-style-bullet>
    </text:list-style>
    <text:list-style style:name="id1-3-2-4-81-1-3-7-2-6-3">
      <text:list-level-style-bullet text:bullet-char="•" text:level="1">
        <style:list-level-properties text:min-label-width="10mm"/>
      </text:list-level-style-bullet>
    </text:list-style>
    <text:list-style style:name="id1-3-2-4-81-1-3-7-2-6-4">
      <text:list-level-style-bullet text:bullet-char="•" text:level="1">
        <style:list-level-properties text:min-label-width="10mm"/>
      </text:list-level-style-bullet>
    </text:list-style>
    <text:list-style style:name="id1-3-2-4-81-1-3-7-2-6-5">
      <text:list-level-style-bullet text:bullet-char="•" text:level="1">
        <style:list-level-properties text:min-label-width="10mm"/>
      </text:list-level-style-bullet>
    </text:list-style>
    <text:list-style style:name="id1-3-2-4-81-1-3-8-2-1">
      <text:list-level-style-bullet text:bullet-char="•" text:level="1">
        <style:list-level-properties text:min-label-width="10mm"/>
      </text:list-level-style-bullet>
    </text:list-style>
    <text:list-style style:name="id1-3-2-4-81-1-3-8-2-1-1">
      <text:list-level-style-bullet text:bullet-char="•" text:level="1">
        <style:list-level-properties text:min-label-width="10mm"/>
      </text:list-level-style-bullet>
    </text:list-style>
    <text:list-style style:name="id1-3-2-4-81-1-3-8-2-1-2">
      <text:list-level-style-bullet text:bullet-char="•" text:level="1">
        <style:list-level-properties text:min-label-width="10mm"/>
      </text:list-level-style-bullet>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3-1-3-3-2-3">
      <text:list-level-style-bullet text:bullet-char="•" text:level="1">
        <style:list-level-properties text:min-label-width="10mm"/>
      </text:list-level-style-bullet>
    </text:list-style>
    <text:list-style style:name="id1-3-2-4-83-1-3-3-2-3-1">
      <text:list-level-style-bullet text:bullet-char="•" text:level="1">
        <style:list-level-properties text:min-label-width="10mm"/>
      </text:list-level-style-bullet>
    </text:list-style>
    <text:list-style style:name="id1-3-2-4-83-1-3-4-2-3">
      <text:list-level-style-bullet text:bullet-char="•" text:level="1">
        <style:list-level-properties text:min-label-width="10mm"/>
      </text:list-level-style-bullet>
    </text:list-style>
    <text:list-style style:name="id1-3-2-4-83-1-3-4-2-3-1">
      <text:list-level-style-bullet text:bullet-char="•" text:level="1">
        <style:list-level-properties text:min-label-width="10mm"/>
      </text:list-level-style-bullet>
    </text:list-style>
    <text:list-style style:name="id1-3-2-4-83-1-3-5-2-3">
      <text:list-level-style-bullet text:bullet-char="•" text:level="1">
        <style:list-level-properties text:min-label-width="10mm"/>
      </text:list-level-style-bullet>
    </text:list-style>
    <text:list-style style:name="id1-3-2-4-83-1-3-5-2-3-1">
      <text:list-level-style-bullet text:bullet-char="•" text:level="1">
        <style:list-level-properties text:min-label-width="10mm"/>
      </text:list-level-style-bullet>
    </text:list-style>
    <text:list-style style:name="id1-3-2-4-83-1-3-6-2-3">
      <text:list-level-style-bullet text:bullet-char="•" text:level="1">
        <style:list-level-properties text:min-label-width="10mm"/>
      </text:list-level-style-bullet>
    </text:list-style>
    <text:list-style style:name="id1-3-2-4-83-1-3-6-2-3-1">
      <text:list-level-style-bullet text:bullet-char="•" text:level="1">
        <style:list-level-properties text:min-label-width="10mm"/>
      </text:list-level-style-bullet>
    </text:list-style>
    <text:list-style style:name="id1-3-2-4-83-1-3-6-2-3-2">
      <text:list-level-style-bullet text:bullet-char="•" text:level="1">
        <style:list-level-properties text:min-label-width="10mm"/>
      </text:list-level-style-bullet>
    </text:list-style>
    <text:list-style style:name="id1-3-2-4-83-1-3-6-2-3-3">
      <text:list-level-style-bullet text:bullet-char="•" text:level="1">
        <style:list-level-properties text:min-label-width="10mm"/>
      </text:list-level-style-bullet>
    </text:list-style>
    <text:list-style style:name="id1-3-2-4-83-1-3-7-2-3">
      <text:list-level-style-bullet text:bullet-char="•" text:level="1">
        <style:list-level-properties text:min-label-width="10mm"/>
      </text:list-level-style-bullet>
    </text:list-style>
    <text:list-style style:name="id1-3-2-4-83-1-3-7-2-3-1">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85-1-3-2-2-1">
      <text:list-level-style-bullet text:bullet-char="•" text:level="1">
        <style:list-level-properties text:min-label-width="10mm"/>
      </text:list-level-style-bullet>
    </text:list-style>
    <text:list-style style:name="id1-3-2-4-85-1-3-2-2-1-1">
      <text:list-level-style-bullet text:bullet-char="•" text:level="1">
        <style:list-level-properties text:min-label-width="10mm"/>
      </text:list-level-style-bullet>
    </text:list-style>
    <text:list-style style:name="id1-3-2-4-85-1-3-2-2-1-2">
      <text:list-level-style-bullet text:bullet-char="•" text:level="1">
        <style:list-level-properties text:min-label-width="10mm"/>
      </text:list-level-style-bullet>
    </text:list-style>
    <text:list-style style:name="id1-3-2-4-85-1-3-2-2-1-3">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5-1-4-6-2-1">
      <text:list-level-style-bullet text:bullet-char="-" text:level="1">
        <style:list-level-properties text:min-label-width="10mm"/>
      </text:list-level-style-bullet>
    </text:list-style>
    <text:list-style style:name="id1-3-2-4-95-1-4-6-2-1-1">
      <text:list-level-style-bullet text:bullet-char="-" text:level="1">
        <style:list-level-properties text:min-label-width="10mm"/>
      </text:list-level-style-bullet>
    </text:list-style>
    <text:list-style style:name="id1-3-2-4-95-1-4-6-2-1-2">
      <text:list-level-style-bullet text:bullet-char="-" text:level="1">
        <style:list-level-properties text:min-label-width="10mm"/>
      </text:list-level-style-bullet>
    </text:list-style>
    <text:list-style style:name="id1-3-2-4-95-1-4-6-2-1-3">
      <text:list-level-style-bullet text:bullet-char="-" text:level="1">
        <style:list-level-properties text:min-label-width="10mm"/>
      </text:list-level-style-bullet>
    </text:list-style>
    <text:list-style style:name="id1-3-2-4-95-1-4-6-2-1-4">
      <text:list-level-style-bullet text:bullet-char="-" text:level="1">
        <style:list-level-properties text:min-label-width="10mm"/>
      </text:list-level-style-bullet>
    </text:list-style>
    <text:list-style style:name="id1-3-2-4-95-1-4-7-2-2">
      <text:list-level-style-bullet text:bullet-char="•" text:level="1">
        <style:list-level-properties text:min-label-width="10mm"/>
      </text:list-level-style-bullet>
    </text:list-style>
    <text:list-style style:name="id1-3-2-4-95-1-4-7-2-2-1">
      <text:list-level-style-bullet text:bullet-char="•" text:level="1">
        <style:list-level-properties text:min-label-width="10mm"/>
      </text:list-level-style-bullet>
    </text:list-style>
    <text:list-style style:name="id1-3-2-4-95-1-4-7-2-2-2">
      <text:list-level-style-bullet text:bullet-char="•" text:level="1">
        <style:list-level-properties text:min-label-width="10mm"/>
      </text:list-level-style-bullet>
    </text:list-style>
    <text:list-style style:name="id1-3-2-4-95-1-4-7-2-2-3">
      <text:list-level-style-bullet text:bullet-char="•" text:level="1">
        <style:list-level-properties text:min-label-width="10mm"/>
      </text:list-level-style-bullet>
    </text:list-style>
    <text:list-style style:name="id1-3-2-4-95-1-4-7-2-2-4">
      <text:list-level-style-bullet text:bullet-char="•" text:level="1">
        <style:list-level-properties text:min-label-width="10mm"/>
      </text:list-level-style-bullet>
    </text:list-style>
    <text:list-style style:name="id1-3-2-4-95-1-4-7-2-2-5">
      <text:list-level-style-bullet text:bullet-char="•" text:level="1">
        <style:list-level-properties text:min-label-width="10mm"/>
      </text:list-level-style-bullet>
    </text:list-style>
    <text:list-style style:name="id1-3-2-4-95-1-4-7-2-2-6">
      <text:list-level-style-bullet text:bullet-char="•" text:level="1">
        <style:list-level-properties text:min-label-width="10mm"/>
      </text:list-level-style-bullet>
    </text:list-style>
    <text:list-style style:name="id1-3-2-4-95-1-4-7-2-2-7">
      <text:list-level-style-bullet text:bullet-char="•" text:level="1">
        <style:list-level-properties text:min-label-width="10mm"/>
      </text:list-level-style-bullet>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text:list-style style:name="id1-3-2-4-102-1-3-3-2-1">
      <text:list-level-style-bullet text:bullet-char="•" text:level="1">
        <style:list-level-properties text:min-label-width="10mm"/>
      </text:list-level-style-bullet>
    </text:list-style>
    <text:list-style style:name="id1-3-2-4-102-1-3-3-2-1-1">
      <text:list-level-style-bullet text:bullet-char="•" text:level="1">
        <style:list-level-properties text:min-label-width="10mm"/>
      </text:list-level-style-bullet>
    </text:list-style>
    <text:list-style style:name="id1-3-2-4-102-1-3-3-2-1-2">
      <text:list-level-style-bullet text:bullet-char="•" text:level="1">
        <style:list-level-properties text:min-label-width="10mm"/>
      </text:list-level-style-bullet>
    </text:list-style>
    <text:list-style style:name="id1-3-2-4-102-1-3-3-2-1-3">
      <text:list-level-style-bullet text:bullet-char="•" text:level="1">
        <style:list-level-properties text:min-label-width="10mm"/>
      </text:list-level-style-bullet>
    </text:list-style>
    <text:list-style style:name="id1-3-2-4-102-1-3-3-2-1-4">
      <text:list-level-style-bullet text:bullet-char="•" text:level="1">
        <style:list-level-properties text:min-label-width="10mm"/>
      </text:list-level-style-bullet>
    </text:list-style>
    <text:list-style style:name="id1-3-2-4-102-1-3-4-2-2">
      <text:list-level-style-bullet text:bullet-char="•" text:level="1">
        <style:list-level-properties text:min-label-width="10mm"/>
      </text:list-level-style-bullet>
    </text:list-style>
    <text:list-style style:name="id1-3-2-4-102-1-3-4-2-2-1">
      <text:list-level-style-bullet text:bullet-char="•" text:level="1">
        <style:list-level-properties text:min-label-width="10mm"/>
      </text:list-level-style-bullet>
    </text:list-style>
    <text:list-style style:name="id1-3-2-4-102-1-3-4-2-2-2">
      <text:list-level-style-bullet text:bullet-char="•" text:level="1">
        <style:list-level-properties text:min-label-width="10mm"/>
      </text:list-level-style-bullet>
    </text:list-style>
    <text:list-style style:name="id1-3-2-4-102-1-3-4-2-2-3">
      <text:list-level-style-bullet text:bullet-char="•" text:level="1">
        <style:list-level-properties text:min-label-width="10mm"/>
      </text:list-level-style-bullet>
    </text:list-style>
    <text:list-style style:name="id1-3-2-4-102-1-3-4-2-2-4">
      <text:list-level-style-bullet text:bullet-char="•" text:level="1">
        <style:list-level-properties text:min-label-width="10mm"/>
      </text:list-level-style-bullet>
    </text:list-style>
    <text:list-style style:name="id1-3-2-4-102-1-3-4-2-2-5">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text:list-style style:name="id1-3-2-4-104-1-3-3-2-3">
      <text:list-level-style-bullet text:bullet-char="•" text:level="1">
        <style:list-level-properties text:min-label-width="10mm"/>
      </text:list-level-style-bullet>
    </text:list-style>
    <text:list-style style:name="id1-3-2-4-104-1-3-3-2-3-1">
      <text:list-level-style-bullet text:bullet-char="•" text:level="1">
        <style:list-level-properties text:min-label-width="10mm"/>
      </text:list-level-style-bullet>
    </text:list-style>
    <text:list-style style:name="id1-3-2-4-104-1-3-4-2-3">
      <text:list-level-style-bullet text:bullet-char="•" text:level="1">
        <style:list-level-properties text:min-label-width="10mm"/>
      </text:list-level-style-bullet>
    </text:list-style>
    <text:list-style style:name="id1-3-2-4-104-1-3-4-2-3-1">
      <text:list-level-style-bullet text:bullet-char="•" text:level="1">
        <style:list-level-properties text:min-label-width="10mm"/>
      </text:list-level-style-bullet>
    </text:list-style>
    <text:list-style style:name="id1-3-2-4-104-1-3-5-2-3">
      <text:list-level-style-bullet text:bullet-char="•" text:level="1">
        <style:list-level-properties text:min-label-width="10mm"/>
      </text:list-level-style-bullet>
    </text:list-style>
    <text:list-style style:name="id1-3-2-4-104-1-3-5-2-3-1">
      <text:list-level-style-bullet text:bullet-char="•" text:level="1">
        <style:list-level-properties text:min-label-width="10mm"/>
      </text:list-level-style-bullet>
    </text:list-style>
    <text:list-style style:name="id1-3-2-4-104-1-3-6-2-3">
      <text:list-level-style-bullet text:bullet-char="•" text:level="1">
        <style:list-level-properties text:min-label-width="10mm"/>
      </text:list-level-style-bullet>
    </text:list-style>
    <text:list-style style:name="id1-3-2-4-104-1-3-6-2-3-1">
      <text:list-level-style-bullet text:bullet-char="•" text:level="1">
        <style:list-level-properties text:min-label-width="10mm"/>
      </text:list-level-style-bullet>
    </text:list-style>
    <text:list-style style:name="id1-3-2-4-104-1-3-6-2-3-2">
      <text:list-level-style-bullet text:bullet-char="•" text:level="1">
        <style:list-level-properties text:min-label-width="10mm"/>
      </text:list-level-style-bullet>
    </text:list-style>
    <text:list-style style:name="id1-3-2-4-104-1-3-6-2-3-3">
      <text:list-level-style-bullet text:bullet-char="•" text:level="1">
        <style:list-level-properties text:min-label-width="10mm"/>
      </text:list-level-style-bullet>
    </text:list-style>
    <text:list-style style:name="id1-3-2-4-104-1-3-7-2-3">
      <text:list-level-style-bullet text:bullet-char="•" text:level="1">
        <style:list-level-properties text:min-label-width="10mm"/>
      </text:list-level-style-bullet>
    </text:list-style>
    <text:list-style style:name="id1-3-2-4-104-1-3-7-2-3-1">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text:list-style style:name="id1-3-2-4-117-1-3-2-2-6">
      <text:list-level-style-bullet text:bullet-char="•" text:level="1">
        <style:list-level-properties text:min-label-width="10mm"/>
      </text:list-level-style-bullet>
    </text:list-style>
    <text:list-style style:name="id1-3-2-4-117-1-3-2-2-6-1">
      <text:list-level-style-bullet text:bullet-char="•" text:level="1">
        <style:list-level-properties text:min-label-width="10mm"/>
      </text:list-level-style-bullet>
    </text:list-style>
    <text:list-style style:name="id1-3-2-4-117-1-3-2-2-6-2">
      <text:list-level-style-bullet text:bullet-char="•" text:level="1">
        <style:list-level-properties text:min-label-width="10mm"/>
      </text:list-level-style-bullet>
    </text:list-style>
    <text:list-style style:name="id1-3-2-4-117-1-3-2-2-6-3">
      <text:list-level-style-bullet text:bullet-char="•" text:level="1">
        <style:list-level-properties text:min-label-width="10mm"/>
      </text:list-level-style-bullet>
    </text:list-style>
    <text:list-style style:name="id1-3-2-4-1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3-3-2-2">
      <text:list-level-style-bullet text:bullet-char="•" text:level="1">
        <style:list-level-properties text:min-label-width="10mm"/>
      </text:list-level-style-bullet>
    </text:list-style>
    <text:list-style style:name="id1-3-2-4-117-1-3-3-2-2-1">
      <text:list-level-style-bullet text:bullet-char="•" text:level="1">
        <style:list-level-properties text:min-label-width="10mm"/>
      </text:list-level-style-bullet>
    </text:list-style>
    <text:list-style style:name="id1-3-2-4-117-1-3-3-2-2-2">
      <text:list-level-style-bullet text:bullet-char="•" text:level="1">
        <style:list-level-properties text:min-label-width="10mm"/>
      </text:list-level-style-bullet>
    </text:list-style>
    <text:list-style style:name="id1-3-2-4-117-1-3-3-2-2-3">
      <text:list-level-style-bullet text:bullet-char="•" text:level="1">
        <style:list-level-properties text:min-label-width="10mm"/>
      </text:list-level-style-bullet>
    </text:list-style>
    <text:list-style style:name="id1-3-2-4-117-1-3-3-2-4">
      <text:list-level-style-bullet text:bullet-char="•" text:level="1">
        <style:list-level-properties text:min-label-width="10mm"/>
      </text:list-level-style-bullet>
    </text:list-style>
    <text:list-style style:name="id1-3-2-4-117-1-3-3-2-4-1">
      <text:list-level-style-bullet text:bullet-char="•" text:level="1">
        <style:list-level-properties text:min-label-width="10mm"/>
      </text:list-level-style-bullet>
    </text:list-style>
    <text:list-style style:name="id1-3-2-4-117-1-3-3-2-4-2">
      <text:list-level-style-bullet text:bullet-char="•" text:level="1">
        <style:list-level-properties text:min-label-width="10mm"/>
      </text:list-level-style-bullet>
    </text:list-style>
    <text:list-style style:name="id1-3-2-4-117-1-3-3-2-4-3">
      <text:list-level-style-bullet text:bullet-char="•" text:level="1">
        <style:list-level-properties text:min-label-width="10mm"/>
      </text:list-level-style-bullet>
    </text:list-style>
    <text:list-style style:name="id1-3-2-4-117-1-3-4-2-2">
      <text:list-level-style-bullet text:bullet-char="•" text:level="1">
        <style:list-level-properties text:min-label-width="10mm"/>
      </text:list-level-style-bullet>
    </text:list-style>
    <text:list-style style:name="id1-3-2-4-117-1-3-4-2-2-1">
      <text:list-level-style-bullet text:bullet-char="•" text:level="1">
        <style:list-level-properties text:min-label-width="10mm"/>
      </text:list-level-style-bullet>
    </text:list-style>
    <text:list-style style:name="id1-3-2-4-117-1-3-4-2-2-2">
      <text:list-level-style-bullet text:bullet-char="•" text:level="1">
        <style:list-level-properties text:min-label-width="10mm"/>
      </text:list-level-style-bullet>
    </text:list-style>
    <text:list-style style:name="id1-3-2-4-117-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text:list-style style:name="id1-3-2-4-119-1-3-3-2-3">
      <text:list-level-style-bullet text:bullet-char="•" text:level="1">
        <style:list-level-properties text:min-label-width="10mm"/>
      </text:list-level-style-bullet>
    </text:list-style>
    <text:list-style style:name="id1-3-2-4-119-1-3-3-2-3-1">
      <text:list-level-style-bullet text:bullet-char="•" text:level="1">
        <style:list-level-properties text:min-label-width="10mm"/>
      </text:list-level-style-bullet>
    </text:list-style>
    <text:list-style style:name="id1-3-2-4-119-1-3-4-2-3">
      <text:list-level-style-bullet text:bullet-char="•" text:level="1">
        <style:list-level-properties text:min-label-width="10mm"/>
      </text:list-level-style-bullet>
    </text:list-style>
    <text:list-style style:name="id1-3-2-4-119-1-3-4-2-3-1">
      <text:list-level-style-bullet text:bullet-char="•" text:level="1">
        <style:list-level-properties text:min-label-width="10mm"/>
      </text:list-level-style-bullet>
    </text:list-style>
    <text:list-style style:name="id1-3-2-4-119-1-3-5-2-3">
      <text:list-level-style-bullet text:bullet-char="•" text:level="1">
        <style:list-level-properties text:min-label-width="10mm"/>
      </text:list-level-style-bullet>
    </text:list-style>
    <text:list-style style:name="id1-3-2-4-119-1-3-5-2-3-1">
      <text:list-level-style-bullet text:bullet-char="•" text:level="1">
        <style:list-level-properties text:min-label-width="10mm"/>
      </text:list-level-style-bullet>
    </text:list-style>
    <text:list-style style:name="id1-3-2-4-119-1-3-6-2-3">
      <text:list-level-style-bullet text:bullet-char="•" text:level="1">
        <style:list-level-properties text:min-label-width="10mm"/>
      </text:list-level-style-bullet>
    </text:list-style>
    <text:list-style style:name="id1-3-2-4-119-1-3-6-2-3-1">
      <text:list-level-style-bullet text:bullet-char="•" text:level="1">
        <style:list-level-properties text:min-label-width="10mm"/>
      </text:list-level-style-bullet>
    </text:list-style>
    <text:list-style style:name="id1-3-2-4-119-1-3-6-2-3-2">
      <text:list-level-style-bullet text:bullet-char="•" text:level="1">
        <style:list-level-properties text:min-label-width="10mm"/>
      </text:list-level-style-bullet>
    </text:list-style>
    <text:list-style style:name="id1-3-2-4-119-1-3-6-2-3-3">
      <text:list-level-style-bullet text:bullet-char="•" text:level="1">
        <style:list-level-properties text:min-label-width="10mm"/>
      </text:list-level-style-bullet>
    </text:list-style>
    <text:list-style style:name="id1-3-2-4-119-1-3-7-2-3">
      <text:list-level-style-bullet text:bullet-char="•" text:level="1">
        <style:list-level-properties text:min-label-width="10mm"/>
      </text:list-level-style-bullet>
    </text:list-style>
    <text:list-style style:name="id1-3-2-4-119-1-3-7-2-3-1">
      <text:list-level-style-bullet text:bullet-char="•" text:level="1">
        <style:list-level-properties text:min-label-width="10mm"/>
      </text:list-level-style-bullet>
    </text:list-style>
    <style:style style:family="table-column" style:parent-style-name="colspec" style:name="id1-3-2-4-121-1-1">
      <style:table-column-properties/>
    </style:style>
    <style:style style:family="table-column" style:parent-style-name="colspec" style:name="id1-3-2-4-121-1-2">
      <style:table-column-properties/>
    </style:style>
    <text:list-style style:name="id1-3-2-4-121-1-3-2-2-2">
      <text:list-level-style-bullet text:bullet-char="•" text:level="1">
        <style:list-level-properties text:min-label-width="10mm"/>
      </text:list-level-style-bullet>
    </text:list-style>
    <text:list-style style:name="id1-3-2-4-121-1-3-2-2-2-1">
      <text:list-level-style-bullet text:bullet-char="•" text:level="1">
        <style:list-level-properties text:min-label-width="10mm"/>
      </text:list-level-style-bullet>
    </text:list-style>
    <text:list-style style:name="id1-3-2-4-121-1-3-2-2-2-2">
      <text:list-level-style-bullet text:bullet-char="•" text:level="1">
        <style:list-level-properties text:min-label-width="10mm"/>
      </text:list-level-style-bullet>
    </text:list-style>
    <text:list-style style:name="id1-3-2-4-121-1-3-2-2-2-3">
      <text:list-level-style-bullet text:bullet-char="•" text:level="1">
        <style:list-level-properties text:min-label-width="10mm"/>
      </text:list-level-style-bullet>
    </text:list-style>
    <text:list-style style:name="id1-3-2-4-121-1-3-2-2-2-4">
      <text:list-level-style-bullet text:bullet-char="•" text:level="1">
        <style:list-level-properties text:min-label-width="10mm"/>
      </text:list-level-style-bullet>
    </text:list-style>
    <text:list-style style:name="id1-3-2-4-121-1-3-2-2-2-5">
      <text:list-level-style-bullet text:bullet-char="•" text:level="1">
        <style:list-level-properties text:min-label-width="10mm"/>
      </text:list-level-style-bullet>
    </text:list-style>
    <text:list-style style:name="id1-3-2-4-121-1-3-2-2-2-6">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text:list-style style:name="id1-3-2-4-123-1-3-2-2-2">
      <text:list-level-style-bullet text:bullet-char="•" text:level="1">
        <style:list-level-properties text:min-label-width="10mm"/>
      </text:list-level-style-bullet>
    </text:list-style>
    <text:list-style style:name="id1-3-2-4-123-1-3-2-2-2-1">
      <text:list-level-style-bullet text:bullet-char="•" text:level="1">
        <style:list-level-properties text:min-label-width="10mm"/>
      </text:list-level-style-bullet>
    </text:list-style>
    <text:list-style style:name="id1-3-2-4-123-1-3-2-2-4">
      <text:list-level-style-bullet text:bullet-char="•" text:level="1">
        <style:list-level-properties text:min-label-width="10mm"/>
      </text:list-level-style-bullet>
    </text:list-style>
    <text:list-style style:name="id1-3-2-4-123-1-3-2-2-4-1">
      <text:list-level-style-bullet text:bullet-char="•" text:level="1">
        <style:list-level-properties text:min-label-width="10mm"/>
      </text:list-level-style-bullet>
    </text:list-style>
    <text:list-style style:name="id1-3-2-4-123-1-3-2-2-4-2">
      <text:list-level-style-bullet text:bullet-char="•" text:level="1">
        <style:list-level-properties text:min-label-width="10mm"/>
      </text:list-level-style-bullet>
    </text:list-style>
    <text:list-style style:name="id1-3-2-4-123-1-3-2-2-4-3">
      <text:list-level-style-bullet text:bullet-char="•" text:level="1">
        <style:list-level-properties text:min-label-width="10mm"/>
      </text:list-level-style-bullet>
    </text:list-style>
    <text:list-style style:name="id1-3-2-4-123-1-3-2-2-4-4">
      <text:list-level-style-bullet text:bullet-char="•" text:level="1">
        <style:list-level-properties text:min-label-width="10mm"/>
      </text:list-level-style-bullet>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text:list-style style:name="id1-3-2-4-132-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1-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3-3-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1-3-4-2-3">
      <text:list-level-style-bullet text:bullet-char="•" text:level="1">
        <style:list-level-properties text:min-label-width="10mm"/>
      </text:list-level-style-bullet>
    </text:list-style>
    <text:list-style style:name="id1-3-2-4-132-1-3-4-2-3-1">
      <text:list-level-style-bullet text:bullet-char="•" text:level="1">
        <style:list-level-properties text:min-label-width="10mm"/>
      </text:list-level-style-bullet>
    </text:list-style>
    <text:list-style style:name="id1-3-2-4-132-1-3-4-2-3-2">
      <text:list-level-style-bullet text:bullet-char="•" text:level="1">
        <style:list-level-properties text:min-label-width="10mm"/>
      </text:list-level-style-bullet>
    </text:list-style>
    <text:list-style style:name="id1-3-2-4-132-1-3-4-2-3-3">
      <text:list-level-style-bullet text:bullet-char="•" text:level="1">
        <style:list-level-properties text:min-label-width="10mm"/>
      </text:list-level-style-bullet>
    </text:list-style>
    <text:list-style style:name="id1-3-2-4-132-1-3-4-2-3-4">
      <text:list-level-style-bullet text:bullet-char="•" text:level="1">
        <style:list-level-properties text:min-label-width="10mm"/>
      </text:list-level-style-bullet>
    </text:list-style>
    <text:list-style style:name="id1-3-2-4-132-1-3-4-2-3-5">
      <text:list-level-style-bullet text:bullet-char="•" text:level="1">
        <style:list-level-properties text:min-label-width="10mm"/>
      </text:list-level-style-bullet>
    </text:list-style>
    <text:list-style style:name="id1-3-2-4-132-1-3-4-2-5">
      <text:list-level-style-bullet text:bullet-char="•" text:level="1">
        <style:list-level-properties text:min-label-width="10mm"/>
      </text:list-level-style-bullet>
    </text:list-style>
    <text:list-style style:name="id1-3-2-4-132-1-3-4-2-5-1">
      <text:list-level-style-bullet text:bullet-char="•" text:level="1">
        <style:list-level-properties text:min-label-width="10mm"/>
      </text:list-level-style-bullet>
    </text:list-style>
    <text:list-style style:name="id1-3-2-4-132-1-3-4-2-5-2">
      <text:list-level-style-bullet text:bullet-char="•" text:level="1">
        <style:list-level-properties text:min-label-width="10mm"/>
      </text:list-level-style-bullet>
    </text:list-style>
    <text:list-style style:name="id1-3-2-4-132-1-3-4-2-5-3">
      <text:list-level-style-bullet text:bullet-char="•" text:level="1">
        <style:list-level-properties text:min-label-width="10mm"/>
      </text:list-level-style-bullet>
    </text:list-style>
    <text:list-style style:name="id1-3-2-4-132-1-3-4-2-5-4">
      <text:list-level-style-bullet text:bullet-char="•" text:level="1">
        <style:list-level-properties text:min-label-width="10mm"/>
      </text:list-level-style-bullet>
    </text:list-style>
    <text:list-style style:name="id1-3-2-4-132-1-3-4-2-5-5">
      <text:list-level-style-bullet text:bullet-char="•" text:level="1">
        <style:list-level-properties text:min-label-width="10mm"/>
      </text:list-level-style-bullet>
    </text:list-style>
    <text:list-style style:name="id1-3-2-4-132-1-3-4-2-5-6">
      <text:list-level-style-bullet text:bullet-char="•" text:level="1">
        <style:list-level-properties text:min-label-width="10mm"/>
      </text:list-level-style-bullet>
    </text:list-style>
    <text:list-style style:name="id1-3-2-4-132-1-3-4-2-5-7">
      <text:list-level-style-bullet text:bullet-char="•" text:level="1">
        <style:list-level-properties text:min-label-width="10mm"/>
      </text:list-level-style-bullet>
    </text:list-style>
    <text:list-style style:name="id1-3-2-4-132-1-3-4-2-8">
      <text:list-level-style-bullet text:bullet-char="•" text:level="1">
        <style:list-level-properties text:min-label-width="10mm"/>
      </text:list-level-style-bullet>
    </text:list-style>
    <text:list-style style:name="id1-3-2-4-132-1-3-4-2-8-1">
      <text:list-level-style-bullet text:bullet-char="•" text:level="1">
        <style:list-level-properties text:min-label-width="10mm"/>
      </text:list-level-style-bullet>
    </text:list-style>
    <text:list-style style:name="id1-3-2-4-132-1-3-4-2-8-2">
      <text:list-level-style-bullet text:bullet-char="•" text:level="1">
        <style:list-level-properties text:min-label-width="10mm"/>
      </text:list-level-style-bullet>
    </text:list-style>
    <text:list-style style:name="id1-3-2-4-132-1-3-4-2-8-3">
      <text:list-level-style-bullet text:bullet-char="•" text:level="1">
        <style:list-level-properties text:min-label-width="10mm"/>
      </text:list-level-style-bullet>
    </text:list-style>
    <text:list-style style:name="id1-3-2-4-132-1-3-4-2-8-4">
      <text:list-level-style-bullet text:bullet-char="•" text:level="1">
        <style:list-level-properties text:min-label-width="10mm"/>
      </text:list-level-style-bullet>
    </text:list-style>
    <text:list-style style:name="id1-3-2-4-132-1-3-4-2-8-5">
      <text:list-level-style-bullet text:bullet-char="•" text:level="1">
        <style:list-level-properties text:min-label-width="10mm"/>
      </text:list-level-style-bullet>
    </text:list-style>
    <text:list-style style:name="id1-3-2-4-132-1-3-4-2-10">
      <text:list-level-style-bullet text:bullet-char="•" text:level="1">
        <style:list-level-properties text:min-label-width="10mm"/>
      </text:list-level-style-bullet>
    </text:list-style>
    <text:list-style style:name="id1-3-2-4-132-1-3-4-2-10-1">
      <text:list-level-style-bullet text:bullet-char="•" text:level="1">
        <style:list-level-properties text:min-label-width="10mm"/>
      </text:list-level-style-bullet>
    </text:list-style>
    <text:list-style style:name="id1-3-2-4-132-1-3-4-2-10-2">
      <text:list-level-style-bullet text:bullet-char="•" text:level="1">
        <style:list-level-properties text:min-label-width="10mm"/>
      </text:list-level-style-bullet>
    </text:list-style>
    <text:list-style style:name="id1-3-2-4-132-1-3-4-2-10-3">
      <text:list-level-style-bullet text:bullet-char="•" text:level="1">
        <style:list-level-properties text:min-label-width="10mm"/>
      </text:list-level-style-bullet>
    </text:list-style>
    <text:list-style style:name="id1-3-2-4-132-1-3-4-2-10-4">
      <text:list-level-style-bullet text:bullet-char="•" text:level="1">
        <style:list-level-properties text:min-label-width="10mm"/>
      </text:list-level-style-bullet>
    </text:list-style>
    <text:list-style style:name="id1-3-2-4-132-1-3-4-2-10-5">
      <text:list-level-style-bullet text:bullet-char="•" text:level="1">
        <style:list-level-properties text:min-label-width="10mm"/>
      </text:list-level-style-bullet>
    </text:list-style>
    <text:list-style style:name="id1-3-2-4-132-1-3-4-2-12">
      <text:list-level-style-bullet text:bullet-char="•" text:level="1">
        <style:list-level-properties text:min-label-width="10mm"/>
      </text:list-level-style-bullet>
    </text:list-style>
    <text:list-style style:name="id1-3-2-4-132-1-3-4-2-12-1">
      <text:list-level-style-bullet text:bullet-char="•" text:level="1">
        <style:list-level-properties text:min-label-width="10mm"/>
      </text:list-level-style-bullet>
    </text:list-style>
    <text:list-style style:name="id1-3-2-4-132-1-3-4-2-12-2">
      <text:list-level-style-bullet text:bullet-char="•" text:level="1">
        <style:list-level-properties text:min-label-width="10mm"/>
      </text:list-level-style-bullet>
    </text:list-style>
    <text:list-style style:name="id1-3-2-4-132-1-3-4-2-12-3">
      <text:list-level-style-bullet text:bullet-char="•" text:level="1">
        <style:list-level-properties text:min-label-width="10mm"/>
      </text:list-level-style-bullet>
    </text:list-style>
    <text:list-style style:name="id1-3-2-4-132-1-3-4-2-12-4">
      <text:list-level-style-bullet text:bullet-char="•" text:level="1">
        <style:list-level-properties text:min-label-width="10mm"/>
      </text:list-level-style-bullet>
    </text:list-style>
    <text:list-style style:name="id1-3-2-4-132-1-3-4-2-12-5">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text:list-style style:name="id1-3-2-4-134-1-3-3-2-3">
      <text:list-level-style-bullet text:bullet-char="•" text:level="1">
        <style:list-level-properties text:min-label-width="10mm"/>
      </text:list-level-style-bullet>
    </text:list-style>
    <text:list-style style:name="id1-3-2-4-134-1-3-3-2-3-1">
      <text:list-level-style-bullet text:bullet-char="•" text:level="1">
        <style:list-level-properties text:min-label-width="10mm"/>
      </text:list-level-style-bullet>
    </text:list-style>
    <text:list-style style:name="id1-3-2-4-134-1-3-4-2-3">
      <text:list-level-style-bullet text:bullet-char="•" text:level="1">
        <style:list-level-properties text:min-label-width="10mm"/>
      </text:list-level-style-bullet>
    </text:list-style>
    <text:list-style style:name="id1-3-2-4-134-1-3-4-2-3-1">
      <text:list-level-style-bullet text:bullet-char="•" text:level="1">
        <style:list-level-properties text:min-label-width="10mm"/>
      </text:list-level-style-bullet>
    </text:list-style>
    <text:list-style style:name="id1-3-2-4-134-1-3-5-2-3">
      <text:list-level-style-bullet text:bullet-char="•" text:level="1">
        <style:list-level-properties text:min-label-width="10mm"/>
      </text:list-level-style-bullet>
    </text:list-style>
    <text:list-style style:name="id1-3-2-4-134-1-3-5-2-3-1">
      <text:list-level-style-bullet text:bullet-char="•" text:level="1">
        <style:list-level-properties text:min-label-width="10mm"/>
      </text:list-level-style-bullet>
    </text:list-style>
    <text:list-style style:name="id1-3-2-4-134-1-3-6-2-3">
      <text:list-level-style-bullet text:bullet-char="•" text:level="1">
        <style:list-level-properties text:min-label-width="10mm"/>
      </text:list-level-style-bullet>
    </text:list-style>
    <text:list-style style:name="id1-3-2-4-134-1-3-6-2-3-1">
      <text:list-level-style-bullet text:bullet-char="•" text:level="1">
        <style:list-level-properties text:min-label-width="10mm"/>
      </text:list-level-style-bullet>
    </text:list-style>
    <text:list-style style:name="id1-3-2-4-134-1-3-6-2-3-2">
      <text:list-level-style-bullet text:bullet-char="•" text:level="1">
        <style:list-level-properties text:min-label-width="10mm"/>
      </text:list-level-style-bullet>
    </text:list-style>
    <text:list-style style:name="id1-3-2-4-134-1-3-6-2-3-3">
      <text:list-level-style-bullet text:bullet-char="•" text:level="1">
        <style:list-level-properties text:min-label-width="10mm"/>
      </text:list-level-style-bullet>
    </text:list-style>
    <text:list-style style:name="id1-3-2-4-134-1-3-7-2-3">
      <text:list-level-style-bullet text:bullet-char="•" text:level="1">
        <style:list-level-properties text:min-label-width="10mm"/>
      </text:list-level-style-bullet>
    </text:list-style>
    <text:list-style style:name="id1-3-2-4-134-1-3-7-2-3-1">
      <text:list-level-style-bullet text:bullet-char="•" text:level="1">
        <style:list-level-properties text:min-label-width="10mm"/>
      </text:list-level-style-bullet>
    </text:list-style>
    <style:style style:family="table-column" style:parent-style-name="colspec" style:name="id1-3-2-4-136-1-1">
      <style:table-column-properties/>
    </style:style>
    <style:style style:family="table-column" style:parent-style-name="colspec" style:name="id1-3-2-4-136-1-2">
      <style:table-column-properties/>
    </style:style>
    <text:list-style style:name="id1-3-2-4-136-1-3-2-2-2">
      <text:list-level-style-bullet text:bullet-char="•" text:level="1">
        <style:list-level-properties text:min-label-width="10mm"/>
      </text:list-level-style-bullet>
    </text:list-style>
    <text:list-style style:name="id1-3-2-4-136-1-3-2-2-2-1">
      <text:list-level-style-bullet text:bullet-char="•" text:level="1">
        <style:list-level-properties text:min-label-width="10mm"/>
      </text:list-level-style-bullet>
    </text:list-style>
    <text:list-style style:name="id1-3-2-4-136-1-3-2-2-2-2">
      <text:list-level-style-bullet text:bullet-char="•" text:level="1">
        <style:list-level-properties text:min-label-width="10mm"/>
      </text:list-level-style-bullet>
    </text:list-style>
    <text:list-style style:name="id1-3-2-4-136-1-3-2-2-2-3">
      <text:list-level-style-bullet text:bullet-char="•" text:level="1">
        <style:list-level-properties text:min-label-width="10mm"/>
      </text:list-level-style-bullet>
    </text:list-style>
    <text:list-style style:name="id1-3-2-4-136-1-3-2-2-2-4">
      <text:list-level-style-bullet text:bullet-char="•" text:level="1">
        <style:list-level-properties text:min-label-width="10mm"/>
      </text:list-level-style-bullet>
    </text:list-style>
    <text:list-style style:name="id1-3-2-4-136-1-3-2-2-2-5">
      <text:list-level-style-bullet text:bullet-char="•" text:level="1">
        <style:list-level-properties text:min-label-width="10mm"/>
      </text:list-level-style-bullet>
    </text:list-style>
    <text:list-style style:name="id1-3-2-4-136-1-3-2-2-2-6">
      <text:list-level-style-bullet text:bullet-char="•" text:level="1">
        <style:list-level-properties text:min-label-width="10mm"/>
      </text:list-level-style-bullet>
    </text:list-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text:list-style style:name="id1-3-2-4-14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1-3-9-2-3">
      <text:list-level-style-bullet text:bullet-char="•" text:level="1">
        <style:list-level-properties text:min-label-width="10mm"/>
      </text:list-level-style-bullet>
    </text:list-style>
    <text:list-style style:name="id1-3-2-4-144-1-3-9-2-3-1">
      <text:list-level-style-bullet text:bullet-char="•" text:level="1">
        <style:list-level-properties text:min-label-width="10mm"/>
      </text:list-level-style-bullet>
    </text:list-style>
    <text:list-style style:name="id1-3-2-4-144-1-3-9-2-3-2">
      <text:list-level-style-bullet text:bullet-char="•" text:level="1">
        <style:list-level-properties text:min-label-width="10mm"/>
      </text:list-level-style-bullet>
    </text:list-style>
    <text:list-style style:name="id1-3-2-4-144-1-3-9-2-3-3">
      <text:list-level-style-bullet text:bullet-char="•" text:level="1">
        <style:list-level-properties text:min-label-width="10mm"/>
      </text:list-level-style-bullet>
    </text:list-style>
    <text:list-style style:name="id1-3-2-4-144-1-3-9-2-3-4">
      <text:list-level-style-bullet text:bullet-char="•" text:level="1">
        <style:list-level-properties text:min-label-width="10mm"/>
      </text:list-level-style-bullet>
    </text:list-style>
    <text:list-style style:name="id1-3-2-4-144-1-3-9-2-3-5">
      <text:list-level-style-bullet text:bullet-char="•" text:level="1">
        <style:list-level-properties text:min-label-width="10mm"/>
      </text:list-level-style-bullet>
    </text:list-style>
    <text:list-style style:name="id1-3-2-4-144-1-3-9-2-3-6">
      <text:list-level-style-bullet text:bullet-char="•" text:level="1">
        <style:list-level-properties text:min-label-width="10mm"/>
      </text:list-level-style-bullet>
    </text:list-style>
    <text:list-style style:name="id1-3-2-4-144-1-3-9-2-3-7">
      <text:list-level-style-bullet text:bullet-char="•" text:level="1">
        <style:list-level-properties text:min-label-width="10mm"/>
      </text:list-level-style-bullet>
    </text:list-style>
    <text:list-style style:name="id1-3-2-4-144-1-3-9-2-3-8">
      <text:list-level-style-bullet text:bullet-char="•" text:level="1">
        <style:list-level-properties text:min-label-width="10mm"/>
      </text:list-level-style-bullet>
    </text:list-style>
    <text:list-style style:name="id1-3-2-4-144-1-3-14-2-1">
      <text:list-level-style-bullet text:bullet-char="•" text:level="1">
        <style:list-level-properties text:min-label-width="10mm"/>
      </text:list-level-style-bullet>
    </text:list-style>
    <text:list-style style:name="id1-3-2-4-144-1-3-14-2-1-1">
      <text:list-level-style-bullet text:bullet-char="•" text:level="1">
        <style:list-level-properties text:min-label-width="10mm"/>
      </text:list-level-style-bullet>
    </text:list-style>
    <text:list-style style:name="id1-3-2-4-144-1-3-17-2-1">
      <text:list-level-style-bullet text:bullet-char="•" text:level="1">
        <style:list-level-properties text:min-label-width="10mm"/>
      </text:list-level-style-bullet>
    </text:list-style>
    <text:list-style style:name="id1-3-2-4-144-1-3-17-2-1-1">
      <text:list-level-style-bullet text:bullet-char="•" text:level="1">
        <style:list-level-properties text:min-label-width="10mm"/>
      </text:list-level-style-bullet>
    </text:list-style>
    <text:list-style style:name="id1-3-2-4-144-1-3-17-2-1-2">
      <text:list-level-style-bullet text:bullet-char="•" text:level="1">
        <style:list-level-properties text:min-label-width="10mm"/>
      </text:list-level-style-bullet>
    </text:list-style>
    <text:list-style style:name="id1-3-2-4-144-1-3-17-2-1-3">
      <text:list-level-style-bullet text:bullet-char="•" text:level="1">
        <style:list-level-properties text:min-label-width="10mm"/>
      </text:list-level-style-bullet>
    </text:list-style>
    <text:list-style style:name="id1-3-2-4-144-1-3-17-2-1-4">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text:list-style style:name="id1-3-2-4-151-1-3-2-2-4">
      <text:list-level-style-bullet text:bullet-char="•" text:level="1">
        <style:list-level-properties text:min-label-width="10mm"/>
      </text:list-level-style-bullet>
    </text:list-style>
    <text:list-style style:name="id1-3-2-4-151-1-3-2-2-4-1">
      <text:list-level-style-bullet text:bullet-char="•" text:level="1">
        <style:list-level-properties text:min-label-width="10mm"/>
      </text:list-level-style-bullet>
    </text:list-style>
    <text:list-style style:name="id1-3-2-4-151-1-3-2-2-4-2">
      <text:list-level-style-bullet text:bullet-char="•" text:level="1">
        <style:list-level-properties text:min-label-width="10mm"/>
      </text:list-level-style-bullet>
    </text:list-style>
    <text:list-style style:name="id1-3-2-4-151-1-3-2-2-4-3">
      <text:list-level-style-bullet text:bullet-char="•" text:level="1">
        <style:list-level-properties text:min-label-width="10mm"/>
      </text:list-level-style-bullet>
    </text:list-style>
    <text:list-style style:name="id1-3-2-4-151-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3-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1-3-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1-3-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4-2-3-1-3">
      <text:list-level-style-bullet text:bullet-char="•" text:level="1">
        <style:list-level-properties text:min-label-width="10mm"/>
      </text:list-level-style-bullet>
    </text:list-style>
    <text:list-style style:name="id1-3-2-4-151-1-3-4-2-3-1-3-1">
      <text:list-level-style-bullet text:bullet-char="•" text:level="1">
        <style:list-level-properties text:min-label-width="10mm"/>
      </text:list-level-style-bullet>
    </text:list-style>
    <text:list-style style:name="id1-3-2-4-151-1-3-4-2-3-1-3-2">
      <text:list-level-style-bullet text:bullet-char="•" text:level="1">
        <style:list-level-properties text:min-label-width="10mm"/>
      </text:list-level-style-bullet>
    </text:list-style>
    <text:list-style style:name="id1-3-2-4-151-1-3-4-2-3-1-3-3">
      <text:list-level-style-bullet text:bullet-char="•" text:level="1">
        <style:list-level-properties text:min-label-width="10mm"/>
      </text:list-level-style-bullet>
    </text:list-style>
    <text:list-style style:name="id1-3-2-4-151-1-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3-4-2-4-1-3">
      <text:list-level-style-bullet text:bullet-char="•" text:level="1">
        <style:list-level-properties text:min-label-width="10mm"/>
      </text:list-level-style-bullet>
    </text:list-style>
    <text:list-style style:name="id1-3-2-4-151-1-3-4-2-4-1-3-1">
      <text:list-level-style-bullet text:bullet-char="•" text:level="1">
        <style:list-level-properties text:min-label-width="10mm"/>
      </text:list-level-style-bullet>
    </text:list-style>
    <text:list-style style:name="id1-3-2-4-151-1-3-4-2-4-1-3-2">
      <text:list-level-style-bullet text:bullet-char="•" text:level="1">
        <style:list-level-properties text:min-label-width="10mm"/>
      </text:list-level-style-bullet>
    </text:list-style>
    <text:list-style style:name="id1-3-2-4-151-1-3-4-2-4-1-3-3">
      <text:list-level-style-bullet text:bullet-char="•" text:level="1">
        <style:list-level-properties text:min-label-width="10mm"/>
      </text:list-level-style-bullet>
    </text:list-style>
    <text:list-style style:name="id1-3-2-4-151-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1-3-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1-3-4-2-5-1-3">
      <text:list-level-style-bullet text:bullet-char="•" text:level="1">
        <style:list-level-properties text:min-label-width="10mm"/>
      </text:list-level-style-bullet>
    </text:list-style>
    <text:list-style style:name="id1-3-2-4-151-1-3-4-2-5-1-3-1">
      <text:list-level-style-bullet text:bullet-char="•" text:level="1">
        <style:list-level-properties text:min-label-width="10mm"/>
      </text:list-level-style-bullet>
    </text:list-style>
    <text:list-style style:name="id1-3-2-4-151-1-3-4-2-5-1-3-2">
      <text:list-level-style-bullet text:bullet-char="•" text:level="1">
        <style:list-level-properties text:min-label-width="10mm"/>
      </text:list-level-style-bullet>
    </text:list-style>
    <text:list-style style:name="id1-3-2-4-151-1-3-4-2-5-1-3-3">
      <text:list-level-style-bullet text:bullet-char="•" text:level="1">
        <style:list-level-properties text:min-label-width="10mm"/>
      </text:list-level-style-bullet>
    </text:list-style>
    <text:list-style style:name="id1-3-2-4-151-1-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1-3-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1-3-4-2-6-1-3">
      <text:list-level-style-bullet text:bullet-char="•" text:level="1">
        <style:list-level-properties text:min-label-width="10mm"/>
      </text:list-level-style-bullet>
    </text:list-style>
    <text:list-style style:name="id1-3-2-4-151-1-3-4-2-6-1-3-1">
      <text:list-level-style-bullet text:bullet-char="•" text:level="1">
        <style:list-level-properties text:min-label-width="10mm"/>
      </text:list-level-style-bullet>
    </text:list-style>
    <text:list-style style:name="id1-3-2-4-151-1-3-4-2-6-1-3-2">
      <text:list-level-style-bullet text:bullet-char="•" text:level="1">
        <style:list-level-properties text:min-label-width="10mm"/>
      </text:list-level-style-bullet>
    </text:list-style>
    <text:list-style style:name="id1-3-2-4-151-1-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1-3-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1-3-4-2-7-1-3">
      <text:list-level-style-bullet text:bullet-char="•" text:level="1">
        <style:list-level-properties text:min-label-width="10mm"/>
      </text:list-level-style-bullet>
    </text:list-style>
    <text:list-style style:name="id1-3-2-4-151-1-3-4-2-7-1-3-1">
      <text:list-level-style-bullet text:bullet-char="•" text:level="1">
        <style:list-level-properties text:min-label-width="10mm"/>
      </text:list-level-style-bullet>
    </text:list-style>
    <text:list-style style:name="id1-3-2-4-151-1-3-4-2-7-1-3-2">
      <text:list-level-style-bullet text:bullet-char="•" text:level="1">
        <style:list-level-properties text:min-label-width="10mm"/>
      </text:list-level-style-bullet>
    </text:list-style>
    <text:list-style style:name="id1-3-2-4-151-1-3-4-2-7-1-3-3">
      <text:list-level-style-bullet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53-1-3-3-2-3">
      <text:list-level-style-bullet text:bullet-char="•" text:level="1">
        <style:list-level-properties text:min-label-width="10mm"/>
      </text:list-level-style-bullet>
    </text:list-style>
    <text:list-style style:name="id1-3-2-4-153-1-3-3-2-3-1">
      <text:list-level-style-bullet text:bullet-char="•" text:level="1">
        <style:list-level-properties text:min-label-width="10mm"/>
      </text:list-level-style-bullet>
    </text:list-style>
    <text:list-style style:name="id1-3-2-4-153-1-3-4-2-3">
      <text:list-level-style-bullet text:bullet-char="•" text:level="1">
        <style:list-level-properties text:min-label-width="10mm"/>
      </text:list-level-style-bullet>
    </text:list-style>
    <text:list-style style:name="id1-3-2-4-153-1-3-4-2-3-1">
      <text:list-level-style-bullet text:bullet-char="•" text:level="1">
        <style:list-level-properties text:min-label-width="10mm"/>
      </text:list-level-style-bullet>
    </text:list-style>
    <text:list-style style:name="id1-3-2-4-153-1-3-5-2-3">
      <text:list-level-style-bullet text:bullet-char="•" text:level="1">
        <style:list-level-properties text:min-label-width="10mm"/>
      </text:list-level-style-bullet>
    </text:list-style>
    <text:list-style style:name="id1-3-2-4-153-1-3-5-2-3-1">
      <text:list-level-style-bullet text:bullet-char="•" text:level="1">
        <style:list-level-properties text:min-label-width="10mm"/>
      </text:list-level-style-bullet>
    </text:list-style>
    <text:list-style style:name="id1-3-2-4-153-1-3-6-2-3">
      <text:list-level-style-bullet text:bullet-char="•" text:level="1">
        <style:list-level-properties text:min-label-width="10mm"/>
      </text:list-level-style-bullet>
    </text:list-style>
    <text:list-style style:name="id1-3-2-4-153-1-3-6-2-3-1">
      <text:list-level-style-bullet text:bullet-char="•" text:level="1">
        <style:list-level-properties text:min-label-width="10mm"/>
      </text:list-level-style-bullet>
    </text:list-style>
    <text:list-style style:name="id1-3-2-4-153-1-3-6-2-3-2">
      <text:list-level-style-bullet text:bullet-char="•" text:level="1">
        <style:list-level-properties text:min-label-width="10mm"/>
      </text:list-level-style-bullet>
    </text:list-style>
    <text:list-style style:name="id1-3-2-4-153-1-3-6-2-3-3">
      <text:list-level-style-bullet text:bullet-char="•" text:level="1">
        <style:list-level-properties text:min-label-width="10mm"/>
      </text:list-level-style-bullet>
    </text:list-style>
    <text:list-style style:name="id1-3-2-4-153-1-3-7-2-3">
      <text:list-level-style-bullet text:bullet-char="•" text:level="1">
        <style:list-level-properties text:min-label-width="10mm"/>
      </text:list-level-style-bullet>
    </text:list-style>
    <text:list-style style:name="id1-3-2-4-153-1-3-7-2-3-1">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8-1-2">
      <text:list-level-style-bullet text:bullet-char="-" text:level="1">
        <style:list-level-properties text:min-label-width="10mm"/>
      </text:list-level-style-bullet>
    </text:list-style>
    <text:list-style style:name="id1-3-2-5-3-1-8-8-1-2-1">
      <text:list-level-style-bullet text:bullet-char="-" text:level="1">
        <style:list-level-properties text:min-label-width="10mm"/>
      </text:list-level-style-bullet>
    </text:list-style>
    <text:list-style style:name="id1-3-2-5-3-1-8-8-1-2-2">
      <text:list-level-style-bullet text:bullet-char="-" text:level="1">
        <style:list-level-properties text:min-label-width="10mm"/>
      </text:list-level-style-bullet>
    </text:list-style>
    <text:list-style style:name="id1-3-2-5-3-1-8-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1-1-1-1-3">
      <text:list-level-style-bullet text:bullet-char="-" text:level="1">
        <style:list-level-properties text:min-label-width="10mm"/>
      </text:list-level-style-bullet>
    </text:list-style>
    <text:list-style style:name="id1-3-2-5-3-1-8-11-1-1-1-3-1">
      <text:list-level-style-bullet text:bullet-char="-" text:level="1">
        <style:list-level-properties text:min-label-width="10mm"/>
      </text:list-level-style-bullet>
    </text:list-style>
    <text:list-style style:name="id1-3-2-5-3-1-8-11-1-1-1-3-2">
      <text:list-level-style-bullet text:bullet-char="-" text:level="1">
        <style:list-level-properties text:min-label-width="10mm"/>
      </text:list-level-style-bullet>
    </text:list-style>
    <text:list-style style:name="id1-3-2-5-3-1-8-11-1-1-1-3-3">
      <text:list-level-style-bullet text:bullet-char="-" text:level="1">
        <style:list-level-properties text:min-label-width="10mm"/>
      </text:list-level-style-bullet>
    </text:list-style>
    <text:list-style style:name="id1-3-2-5-3-1-8-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12-1-1-1-3">
      <text:list-level-style-bullet text:bullet-char="-" text:level="1">
        <style:list-level-properties text:min-label-width="10mm"/>
      </text:list-level-style-bullet>
    </text:list-style>
    <text:list-style style:name="id1-3-2-5-3-1-8-12-1-1-1-3-1">
      <text:list-level-style-bullet text:bullet-char="-" text:level="1">
        <style:list-level-properties text:min-label-width="10mm"/>
      </text:list-level-style-bullet>
    </text:list-style>
    <text:list-style style:name="id1-3-2-5-3-1-8-12-1-1-1-3-2">
      <text:list-level-style-bullet text:bullet-char="-" text:level="1">
        <style:list-level-properties text:min-label-width="10mm"/>
      </text:list-level-style-bullet>
    </text:list-style>
    <text:list-style style:name="id1-3-2-5-3-1-8-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13-1-1-1-3">
      <text:list-level-style-bullet text:bullet-char="-" text:level="1">
        <style:list-level-properties text:min-label-width="10mm"/>
      </text:list-level-style-bullet>
    </text:list-style>
    <text:list-style style:name="id1-3-2-5-3-1-8-13-1-1-1-3-1">
      <text:list-level-style-bullet text:bullet-char="-" text:level="1">
        <style:list-level-properties text:min-label-width="10mm"/>
      </text:list-level-style-bullet>
    </text:list-style>
    <text:list-style style:name="id1-3-2-5-3-1-8-13-1-1-1-3-2">
      <text:list-level-style-bullet text:bullet-char="-" text:level="1">
        <style:list-level-properties text:min-label-width="10mm"/>
      </text:list-level-style-bullet>
    </text:list-style>
    <text:list-style style:name="id1-3-2-5-3-1-8-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14-1-1-1-3">
      <text:list-level-style-bullet text:bullet-char="-" text:level="1">
        <style:list-level-properties text:min-label-width="10mm"/>
      </text:list-level-style-bullet>
    </text:list-style>
    <text:list-style style:name="id1-3-2-5-3-1-8-14-1-1-1-3-1">
      <text:list-level-style-bullet text:bullet-char="-" text:level="1">
        <style:list-level-properties text:min-label-width="10mm"/>
      </text:list-level-style-bullet>
    </text:list-style>
    <text:list-style style:name="id1-3-2-5-3-1-8-14-1-1-1-3-2">
      <text:list-level-style-bullet text:bullet-char="-" text:level="1">
        <style:list-level-properties text:min-label-width="10mm"/>
      </text:list-level-style-bullet>
    </text:list-style>
    <text:list-style style:name="id1-3-2-5-3-1-8-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15-1-1-1-3">
      <text:list-level-style-bullet text:bullet-char="-" text:level="1">
        <style:list-level-properties text:min-label-width="10mm"/>
      </text:list-level-style-bullet>
    </text:list-style>
    <text:list-style style:name="id1-3-2-5-3-1-8-15-1-1-1-3-1">
      <text:list-level-style-bullet text:bullet-char="-" text:level="1">
        <style:list-level-properties text:min-label-width="10mm"/>
      </text:list-level-style-bullet>
    </text:list-style>
    <text:list-style style:name="id1-3-2-5-3-1-8-15-1-1-1-3-2">
      <text:list-level-style-bullet text:bullet-char="-" text:level="1">
        <style:list-level-properties text:min-label-width="10mm"/>
      </text:list-level-style-bullet>
    </text:list-style>
    <text:list-style style:name="id1-3-2-5-3-1-8-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1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19-1-2">
      <text:list-level-style-bullet text:bullet-char="-" text:level="1">
        <style:list-level-properties text:min-label-width="10mm"/>
      </text:list-level-style-bullet>
    </text:list-style>
    <text:list-style style:name="id1-3-2-5-3-1-8-19-1-2-1">
      <text:list-level-style-bullet text:bullet-char="-" text:level="1">
        <style:list-level-properties text:min-label-width="10mm"/>
      </text:list-level-style-bullet>
    </text:list-style>
    <text:list-style style:name="id1-3-2-5-3-1-8-19-1-2-2">
      <text:list-level-style-bullet text:bullet-char="-" text:level="1">
        <style:list-level-properties text:min-label-width="10mm"/>
      </text:list-level-style-bullet>
    </text:list-style>
    <text:list-style style:name="id1-3-2-5-3-1-8-19-1-2-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Subsidieregeling Maatschappelijke Agenda </text:p>
      <text:section text:name="regeling_id1-3-2" text:style-name="regeling">
        <text:section text:name="aanhef_id1-3-2-1" text:style-name="aanhef">
          <text:section text:name="preambule_id1-3-2-1-1" text:style-name="preambule">
            <text:p text:style-name="al">Het college van burgemeester en wethouders (verder: college) stelt deze subsidieregeling vast op basis van artikel 2 van de Algemene subsidieverordening gemeente Katwijk 2018 (verder: de Verordening). </text:p>
            <text:p text:style-name="al"/>
            <text:p text:style-name="al">
            <text:span text:style-name="nadrukvet">Definities </text:span>
          </text:p>
            <text:p text:style-name="al">Gebruikte termen hebben in enkelvoud en meervoud dezelfde betekenis. De definities zoals vastgelegd in: </text:p>
            <text:p text:style-name="al"/>
            <text:list text:style-name="id1-3-2-1-1-6">
              <text:list-item text:style-override="id1-3-2-1-1-6-1">
                <text:number>-</text:number>
                <text:p text:style-name="al">Algemene Wet Bestuursrecht; </text:p>
              </text:list-item>
              <text:list-item text:style-override="id1-3-2-1-1-6-2">
                <text:number>-</text:number>
                <text:p text:style-name="al">Algemene subsidieverordening gemeente Katwijk 2018;</text:p>
              </text:list-item>
              <text:list-item text:style-override="id1-3-2-1-1-6-3">
                <text:number>-</text:number>
                <text:p text:style-name="al">Wet Bibob; </text:p>
              </text:list-item>
              <text:list-item text:style-override="id1-3-2-1-1-6-4">
                <text:number>-</text:number>
                <text:p text:style-name="al">Wmo 2015; </text:p>
              </text:list-item>
              <text:list-item text:style-override="id1-3-2-1-1-6-5">
                <text:number>-</text:number>
                <text:p text:style-name="al">Beleidsregels maatschappelijke ondersteuning gemeente Katwijk 2024;</text:p>
              </text:list-item>
              <text:list-item text:style-override="id1-3-2-1-1-6-6">
                <text:number>-</text:number>
                <text:p text:style-name="al">Verordening maatschappelijk ondersteuning gemeente Katwijk 2024. </text:p>
              </text:list-item>
            </text:list>
            <text:p text:style-name="al">Bovenstaande definities zijn onverkort van toepassing. Bij conflicterende definities zijn definities uit een hoger op de voorgaande lijst genoemde wet of regeling leide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Subsidieontvanger: Een rechtspersoon waaraan subsidie wordt verstrekt; </text:p>
                </text:list-item>
                <text:list-item text:style-override="id1-3-2-2-1-2-2-2">
                  <text:number>-</text:number>
                  <text:p text:style-name="al">Onderneming: iedere eenheid, ongeacht haar rechtsvorm of wijze van financiering, die een economische activiteit uitoefent; </text:p>
                </text:list-item>
                <text:list-item text:style-override="id1-3-2-2-1-2-2-3">
                  <text:number>-</text:number>
                  <text:p text:style-name="al">Professioneel: waar beroepsmatig en betaald op grond van een dienstverband of overeenkomst werkzaamheden worden verricht (voor een organisatie); </text:p>
                </text:list-item>
                <text:list-item text:style-override="id1-3-2-2-1-2-2-4">
                  <text:number>-</text:number>
                  <text:p text:style-name="al">Vrijwilligersorganisatie: een organisatie die (vrijwel) uitsluitend draait op de inzet van vrijwilligers. </text:p>
                </text:list-item>
                <text:list-item text:style-override="id1-3-2-2-1-2-2-5">
                  <text:number>-</text:number>
                  <text:p text:style-name="al">Aantallenplafond: het maximaal aantal subsidieontvangers dat aanspraak kan maken op één beleidsopdracht. </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 </text:p>
            <text:section text:name="artikel_id1-3-2-2-2-2" text:style-name="artikel">
              <text:p text:style-name="artikel_kop_titel"><text:span text:style-name="artikel_kop_label">Artikel</text:span> <text:span text:style-name="artikel_kop_nr">2</text:span> Subsidiabele activiteiten </text:p>
              <text:p text:style-name="al">Het college verleent uitsluitend een subsidie voor activiteiten die bijdragen aan het realiseren van de doelstellingen die opschreven staan in de Maatschappelijke Agenda 2024-2028 ‘Met Elkaar’. Het college heeft met de Maatschappelijke Agenda (MAG) de te subsidiëren activiteiten binnen het sociaal domein ondergebracht in de volgende drie hoofdopgaven: </text:p>
              <text:p text:style-name="al"/>
              <text:p text:style-name="al">Opgave 1: Sterke, sociale en leefbare wijken. </text:p>
              <text:p text:style-name="al">Opgave 2: Opgroeien en ontwikkelen. </text:p>
              <text:p text:style-name="al">Opgave 3: Gezond en actief leven. </text:p>
              <text:p text:style-name="al"/>
              <text:p text:style-name="al">
              <text:span text:style-name="nadrukvet">Beleidsopdrachten </text:span>
            </text:p>
              <text:p text:style-name="al">Binnen de drie hoofdopgaven zijn meerdere beleidsopdrachten onderverdeeld. Subsidieaanvragers dienen hun aanvraag in, op basis van een beleidsopdracht. De beleidsopdrachten hebben verschillende looptijden. Het college maakt onderscheid tussen opdrachten met een looptijd van één, twee of vier jaar. Van welke looptijd sprake is, staat omschreven in de onderstaande tabel. </text:p>
              <text:p text:style-name="al"/>
              <text:section text:name="table_id1-3-2-2-2-2-11" text:style-name="table">
                <text:p text:style-name="table_top"/>
                <table:table table:style-name="tgroup">
                  <table:table-column table:style-name="id1-3-2-2-2-2-11-1-1"/>
                  <table:table-column table:style-name="id1-3-2-2-2-2-11-1-2"/>
                  <table:table-row table:style-name="row">
                    <table:table-cell table:style-name="cell_frame_all" table:number-rows-spanned="1" table:number-columns-spanned="1">
                      <text:p text:style-name="table_al">
                        <text:span text:style-name="nadrukvet">Opdracht </text:span>
                      </text:p>
                    </table:table-cell>
                    <table:table-cell table:style-name="cell_frame_all" table:number-rows-spanned="1" table:number-columns-spanned="1">
                      <text:p text:style-name="table_al">
                        <text:span text:style-name="nadrukvet">Looptijd </text:span>
                      </text:p>
                    </table:table-cell>
                  </table:table-row>
                  <table:table-row table:style-name="row">
                    <table:table-cell table:style-name="cell_frame_all" table:number-rows-spanned="1" table:number-columns-spanned="1">
                      <text:p text:style-name="table_al">Opgave 1: Sterke, sociale en leefbare wij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telzorgondersteuning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Ondersteuning bij geldzorgen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Ontmoeting in de Wijk </text:p>
                    </table:table-cell>
                    <table:table-cell table:style-name="cell_frame_all" table:number-rows-spanned="1" table:number-columns-spanned="1">
                      <text:p text:style-name="table_al">Professioneel: 4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 2 jaar </text:p>
                    </table:table-cell>
                  </table:table-row>
                  <table:table-row table:style-name="row">
                    <table:table-cell table:style-name="cell_frame_all" table:number-rows-spanned="1" table:number-columns-spanned="1">
                      <text:p text:style-name="table_al">Opgave 2: Opgroeien en ontwikk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ventie en vroegsignalering jeugd en gezin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 Thuisbegeleiding gericht op opvoedvaardigheden</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Jeugd en jongerenwerk </text:p>
                    </table:table-cell>
                    <table:table-cell table:style-name="cell_frame_all" table:number-rows-spanned="1" table:number-columns-spanned="1">
                      <text:p text:style-name="table_al">Professioneel: 4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 2 jaar </text:p>
                    </table:table-cell>
                  </table:table-row>
                  <table:table-row table:style-name="row">
                    <table:table-cell table:style-name="cell_frame_all" table:number-rows-spanned="1" table:number-columns-spanned="1">
                      <text:p text:style-name="table_al">Opgave 3: Gezond en actief l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 en bewegen </text:p>
                    </table:table-cell>
                    <table:table-cell table:style-name="cell_frame_all" table:number-rows-spanned="1" table:number-columns-spanned="1">
                      <text:p text:style-name="table_al">Professioneel: 4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 2 jaar </text:p>
                    </table:table-cell>
                  </table:table-row>
                  <table:table-row table:style-name="row">
                    <table:table-cell table:style-name="cell_frame_all" table:number-rows-spanned="1" table:number-columns-spanned="1">
                      <text:p text:style-name="table_al">Gezonde leefstijl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Sociale veilighei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mateurkunsten </text:p>
                    </table:table-cell>
                    <table:table-cell table:style-name="cell_frame_all" table:number-rows-spanned="1" table:number-columns-spanned="1">
                      <text:p text:style-name="table_al">Professioneel: 2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 2 jaar </text:p>
                    </table:table-cell>
                  </table:table-row>
                </table:table>
                <text:p text:style-name="table_bottom"/>
              </text:section>
              <text:p text:style-name="al"/>
              <text:p text:style-name="al">Deze beleidsopdrachten staan in Bijlage 1 verder uitgeschreven. De subsidieplafonds per opdracht worden jaarlijks gepubliceerd in een aanvullende publicatie op deze regeling. </text:p>
              <text:p text:style-name="al"/>
              <text:p text:style-name="al">
              <text:span text:style-name="nadrukondlijn">Verlenging </text:span>
            </text:p>
              <text:p text:style-name="al">Het college heeft de bevoegdheid om de subsidierelatie te verlengen, voor zover de subsidie ontvangende partij hiermee instemt. Het college geeft hiertoe een verlengingsbeschikking af aan de betreffende partij. Een nieuwe aanvraag is in dat geval niet nodig. Over het moment van verantwoording wordt de betreffende partij in de verlengingsbeschikking geïnformeerd. </text:p>
              <text:p text:style-name="al"/>
              <text:p text:style-name="al">
              <text:span text:style-name="nadrukondlijn">Subsidieregeling Initiatieven Maatschappelijke Agenda </text:span>
            </text:p>
              <text:p text:style-name="al">Naast deze Subsidieregeling, is er ook een Initiatievenregeling Maatschappelijke Agenda. De Subsidieregeling Initiatieven Maatschappelijke Agenda 2026-2028 is het hele jaar open voor aanvragen tot €10.000. Zie <text:a xlink:href="https://lokaleregelgeving.overheid.nl/CVDR749342#artikel_2" xlink:type="simple"><text:span text:style-name="nadrukondlijn">Subsidieregeling Initiatieven Maatschappelijke Agenda 2026-2028 | Lokale wet- en regelgeving</text:span></text:a></text:p>
              <text:p text:style-name="al"/>
              <text:p text:style-name="al">De regels die omschreven staan in de Subsidieregeling Maatschappelijke Agenda gelden expliciet niet voor de Initiatievenregeling Maatschappelijke Agenda. Binnen de Initiatievenregeling Maatschappelijke Agenda worden geen subsidies verleend voor activiteiten van aanvragen die binnen de Subsidieregeling Maatschappelijke Agenda zijn geweigerd. </text:p>
            </text:section>
            <text:section text:name="artikel_id1-3-2-2-2-3" text:style-name="artikel">
              <text:p text:style-name="artikel_kop_titel"><text:span text:style-name="artikel_kop_label">Artikel</text:span> <text:span text:style-name="artikel_kop_nr">3</text:span> Voorwaarden subsidieaanvraag </text:p>
              <text:p text:style-name="al">Aanvragers kunnen per beleidsopdracht één aanvraag indienen. Eén aanvraag kan betrekking hebben op meerdere activiteiten. Als een aanvrager toch meerdere aanvragen per beleidsopdracht indient, wordt de eerst ingediende aanvraag beoordeeld. </text:p>
              <text:p text:style-name="al"/>
              <text:p text:style-name="al">De subsidieaanvraag moet voldoen aan de volgende voorwaarden: </text:p>
              <text:list text:style-name="id1-3-2-2-2-3-5">
                <text:list-item text:style-override="id1-3-2-2-2-3-5-1">
                  <text:number>1.</text:number>
                  <text:p text:style-name="al">De aanvraag wordt digitaal ingediend bij het college via het betreffende aanvraagformulier op de website van de gemeente www.katwijk.nl/subsidies. </text:p>
                </text:list-item>
                <text:list-item text:style-override="id1-3-2-2-2-3-5-2">
                  <text:number>2.</text:number>
                  <text:p text:style-name="al">Bij een aanvraag onder de € 25.000 per jaar levert de aanvrager de volgende documenten aan: </text:p>
                  <text:list text:style-name="id1-3-2-2-2-3-5-2-3">
                    <text:list-item text:style-override="id1-3-2-2-2-3-5-2-3-1">
                      <text:number>•</text:number>
                      <text:p text:style-name="al">Aanbiedingsbrief met rechtsgeldige ondertekening </text:p>
                    </text:list-item>
                    <text:list-item text:style-override="id1-3-2-2-2-3-5-2-3-2">
                      <text:number>•</text:number>
                      <text:p text:style-name="al">Een plan van aanpak bestaande uit: </text:p>
                    </text:list-item>
                    <text:list-item text:style-override="id1-3-2-2-2-3-5-2-3-3">
                      <text:number>•</text:number>
                      <text:p text:style-name="al">Activiteitenplan </text:p>
                    </text:list-item>
                    <text:list-item text:style-override="id1-3-2-2-2-3-5-2-3-4">
                      <text:number>•</text:number>
                      <text:p text:style-name="al">Balans van het meest recente boekjaar (incl. eigen middelen en reserve) </text:p>
                    </text:list-item>
                    <text:list-item text:style-override="id1-3-2-2-2-3-5-2-3-5">
                      <text:number>•</text:number>
                      <text:p text:style-name="al">Een begroting van de activiteiten </text:p>
                    </text:list-item>
                  </text:list>
                </text:list-item>
                <text:list-item text:style-override="id1-3-2-2-2-3-5-3">
                  <text:number>3.</text:number>
                  <text:p text:style-name="al">Bij een aanvraag gelijk aan- of boven de € 25.000 per jaar levert de aanvrager de volgende documenten aan: </text:p>
                  <text:list text:style-name="id1-3-2-2-2-3-5-3-3">
                    <text:list-item text:style-override="id1-3-2-2-2-3-5-3-3-1">
                      <text:number>•</text:number>
                      <text:p text:style-name="al">Aanbiedingsbrief met rechtsgeldige ondertekening </text:p>
                    </text:list-item>
                    <text:list-item text:style-override="id1-3-2-2-2-3-5-3-3-2">
                      <text:number>•</text:number>
                      <text:p text:style-name="al">Een plan van aanpak bestaande uit: </text:p>
                    </text:list-item>
                    <text:list-item text:style-override="id1-3-2-2-2-3-5-3-3-3">
                      <text:number>•</text:number>
                      <text:p text:style-name="al">Activiteitenplan </text:p>
                    </text:list-item>
                    <text:list-item text:style-override="id1-3-2-2-2-3-5-3-3-4">
                      <text:number>•</text:number>
                      <text:p text:style-name="al">Balans van het meest recente boekjaar </text:p>
                    </text:list-item>
                    <text:list-item text:style-override="id1-3-2-2-2-3-5-3-3-5">
                      <text:number>•</text:number>
                      <text:p text:style-name="al">Een dekkingsplan </text:p>
                    </text:list-item>
                    <text:list-item text:style-override="id1-3-2-2-2-3-5-3-3-6">
                      <text:number>•</text:number>
                      <text:p text:style-name="al">Een begroting van de activiteiten </text:p>
                    </text:list-item>
                  </text:list>
                </text:list-item>
                <text:list-item text:style-override="id1-3-2-2-2-3-5-4">
                  <text:number>4.</text:number>
                  <text:p text:style-name="al">Als de aanvrager een ondernemer<text:note text:id="noot_id1-3-2-2-2-3-5-4-2-1" text:note-class="footnote"><text:note-citation text:label="1 ">1 </text:note-citation><text:note-body><text:p text:style-name="noot.al">Een ondernemer is in deze regeling gedefinieerd als een eenheid die een economische activiteit uitoefent. Dit is <text:span text:style-name="nadrukondlijn">ongeacht</text:span> de rechtsvorm en/of financiering van een organisatie. Ook als vereniging kunt u dus een onderneming zijn. </text:p></text:note-body></text:note> is (aanvullend): </text:p>
                  <text:list text:style-name="id1-3-2-2-2-3-5-4-3">
                    <text:list-item text:style-override="id1-3-2-2-2-3-5-4-3-1">
                      <text:number>a.</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3-5-4-3-2">
                      <text:number>b.</text:number>
                      <text:p text:style-name="al">Een verklaring als bedoeld in de <text:a xlink:href="https://eur-lex.europa.eu/legal-content/NL/TXT/PDF/?uri=OJ:L_202302831" xlink:type="simple"><text:span text:style-name="nadrukondlijn">de-minimisverordening</text:span></text:a> (de-minimisverklaring). </text:p>
                    </text:list-item>
                  </text:list>
                </text:list-item>
              </text:list>
            </text:section>
            <text:section text:name="artikel_id1-3-2-2-2-4" text:style-name="artikel">
              <text:p text:style-name="artikel_kop_titel"><text:span text:style-name="artikel_kop_label">Artikel</text:span> <text:span text:style-name="artikel_kop_nr">4</text:span> Aanvraagtermijn </text:p>
              <text:p text:style-name="al">In afwijking van artikel 6, lid 1 ASV 2018. </text:p>
              <text:p text:style-name="al"/>
              <text:list text:style-name="id1-3-2-2-2-4-4">
                <text:list-item text:style-override="id1-3-2-2-2-4-4-1">
                  <text:number>1.</text:number>
                  <text:p text:style-name="al">In een aanvullende publicatie op deze subsidieregeling wordt de aanvraagtermijn gepubliceerd. </text:p>
                </text:list-item>
                <text:list-item text:style-override="id1-3-2-2-2-4-4-2">
                  <text:number>2.</text:number>
                  <text:p text:style-name="al">Aanvragen die tenminste twee weken voor de uiterste indieningsdatum zijn ontvangen, worden beoordeeld op volledigheid. De subsidieontvanger krijgt éénmalig de gelegenheid zijn daarbij gebleken onvolledige aanvraag aan te vullen vóór de uiterste indieningsdatum. </text:p>
                </text:list-item>
                <text:list-item text:style-override="id1-3-2-2-2-4-4-3">
                  <text:number>3.</text:number>
                  <text:p text:style-name="al">Aanvragen die korter dan twee weken voor de uiterste indieningsdatum worden ingediend en die onvolledig zijn, worden geweigerd. </text:p>
                </text:list-item>
                <text:list-item text:style-override="id1-3-2-2-2-4-4-4">
                  <text:number>4.</text:number>
                  <text:p text:style-name="al">Aanvragen die niet op tijd zijn ingediend, worden niet in behandeling genomen. </text:p>
                </text:list-item>
              </text:list>
            </text:section>
            <text:p text:style-name="hoofdstuk_bottom"/>
          </text:section>
          <text:section text:name="hoofdstuk_id1-3-2-2-3" text:style-name="hoofdstuk">
            <text:p text:style-name="hoofdstuk_kop"><text:span text:style-name="label">Hoofdstuk</text:span> <text:span text:style-name="nr">3</text:span> Verdelen van subsidiegelden </text:p>
            <text:section text:name="artikel_id1-3-2-2-3-2" text:style-name="artikel">
              <text:p text:style-name="artikel_kop_titel"><text:span text:style-name="artikel_kop_label">Artikel</text:span> <text:span text:style-name="artikel_kop_nr">5</text:span> Bekendmaking hoogte subsidieplafonds en indexaties </text:p>
              <text:p text:style-name="al">Op dit artikel is expliciet artikel 3, lid 1 van de ASV 2018 van toepassing. </text:p>
              <text:p text:style-name="al"/>
              <text:list text:style-name="id1-3-2-2-3-2-4">
                <text:list-item text:style-override="id1-3-2-2-3-2-4-1">
                  <text:number>1.</text:number>
                  <text:p text:style-name="al">In het geval dat een subsidieplafond is vastgesteld, maakt het college uiterlijk acht weken voorafgaand aan de uiterste indieningsdatum in een aanvulling op deze regeling bekend: </text:p>
                  <text:list text:style-name="id1-3-2-2-3-2-4-1-3">
                    <text:list-item text:style-override="id1-3-2-2-3-2-4-1-3-1">
                      <text:number>a.</text:number>
                      <text:p text:style-name="al">Voor welke beleidsopdrachten subsidie kan worden aangevraagd; </text:p>
                    </text:list-item>
                    <text:list-item text:style-override="id1-3-2-2-3-2-4-1-3-2">
                      <text:number>b.</text:number>
                      <text:p text:style-name="al">Wat het subsidieplafond is per beleidsopdracht; </text:p>
                    </text:list-item>
                    <text:list-item text:style-override="id1-3-2-2-3-2-4-1-3-3">
                      <text:number>c.</text:number>
                      <text:p text:style-name="al">Welke (eventuele) percentages van loon- en prijsindexaties van toepassing zijn. </text:p>
                    </text:list-item>
                  </text:list>
                </text:list-item>
              </text:list>
            </text:section>
            <text:section text:name="artikel_id1-3-2-2-3-3" text:style-name="artikel">
              <text:p text:style-name="artikel_kop_titel"><text:span text:style-name="artikel_kop_label">Artikel</text:span> <text:span text:style-name="artikel_kop_nr">6</text:span> Verdeelregels subsidie </text:p>
              <text:list text:style-name="id1-3-2-2-3-3-2">
                <text:list-item text:style-override="id1-3-2-2-3-3-2">
                  <text:number>1.</text:number>
                  <text:p text:style-name="al">De subsidie wordt volgens een ‘tender’- systeem verdeeld: </text:p>
                  <text:list text:style-name="id1-3-2-2-3-3-2-3">
                    <text:list-item text:style-override="id1-3-2-2-3-3-2-3-1">
                      <text:number>a.</text:number>
                      <text:p text:style-name="al">Aanvragen die tijdig zijn ingediend worden op basis van kwalitatieve criteria gerangschikt op basis van punten (zie Bijlage 2: Toetsingskader); </text:p>
                    </text:list-item>
                    <text:list-item text:style-override="id1-3-2-2-3-3-2-3-2">
                      <text:number>b.</text:number>
                      <text:p text:style-name="al">Tijdens de beoordelingsprocedure kunnen aanvragen niet worden gewijzigd of samengevoegd. </text:p>
                    </text:list-item>
                    <text:list-item text:style-override="id1-3-2-2-3-3-2-3-3">
                      <text:number>c.</text:number>
                      <text:p text:style-name="al">Aanvragen met 45 punten of minder zijn onvoldoende en worden altijd geweigerd; </text:p>
                    </text:list-item>
                    <text:list-item text:style-override="id1-3-2-2-3-3-2-3-4">
                      <text:number>d.</text:number>
                      <text:p text:style-name="al">Wanneer een lagere rangschikking leidt tot weigering vanwege het overschrijden van het subsidieplafond, motiveert het college waarom de aanvraag een lage rangschikking krijgt; </text:p>
                    </text:list-item>
                    <text:list-item text:style-override="id1-3-2-2-3-3-2-3-5">
                      <text:number>e.</text:number>
                      <text:p text:style-name="al">Wanneer een subsidie niet volledig verleend kan worden als gevolg van het bereiken van het subsidieplafond, dan vindt verlening plaats ter hoogte van het nog beschikbare bedrag of gaat het college met de aanvrager in gesprek over aanpassing van het activiteitenplan; </text:p>
                    </text:list-item>
                    <text:list-item text:style-override="id1-3-2-2-3-3-2-3-6">
                      <text:number>f.</text:number>
                      <text:p text:style-name="al">Wanneer meerdere aanvragen een gelijke hoeveelheid punten behalen en daarmee door toekenning het plafond wordt overschreden, wordt subsidie verleend op basis van een loting door een notaris. Van de loting wordt een proces-verbaal/akte opgemaakt; </text:p>
                    </text:list-item>
                  </text:list>
                </text:list-item>
                <text:list-item text:style-override="id1-3-2-2-3-3-3">
                  <text:number>2.</text:number>
                  <text:p text:style-name="al">Bij het verdelen van subsidies kan een aantallenplafond gehanteerd worden. </text:p>
                  <text:list text:style-name="id1-3-2-2-3-3-3-3">
                    <text:list-item text:style-override="id1-3-2-2-3-3-3-3-1">
                      <text:number>a.</text:number>
                      <text:p text:style-name="al">Met een aantallenplafond wordt weergegeven aan hoeveel partijen maximaal subsidie kan worden verleend, los van de vraag of het subsidieplafond is bereikt. </text:p>
                    </text:list-item>
                    <text:list-item text:style-override="id1-3-2-2-3-3-3-3-2">
                      <text:number>b.</text:number>
                      <text:p text:style-name="al">In bijzondere gevallen kan het college besluiten het aantallen plafond te overstijgen. Dit kan alleen wanneer het aantal aanvragen het aantallenplafond overstijgt, maar niet het gesloten plafondbedrag. </text:p>
                    </text:list-item>
                  </text:list>
                </text:list-item>
              </text:list>
              <text:p text:style-name="al">Meer informatie over de beoordeling van subsidies staat beschreven in Bijlage 2 ‘Toetsingskader’. </text:p>
            </text:section>
            <text:section text:name="artikel_id1-3-2-2-3-4" text:style-name="artikel">
              <text:p text:style-name="artikel_kop_titel"><text:span text:style-name="artikel_kop_label">Artikel</text:span> <text:span text:style-name="artikel_kop_nr">7</text:span> Beslistermijn </text:p>
              <text:p text:style-name="al">Burgemeester en wethouders beslissen op een aanvraag om een subsidie, uiterlijk op 30 november van het jaar waarin de aanvraag is ingediend. </text:p>
            </text:section>
            <text:section text:name="artikel_id1-3-2-2-3-5" text:style-name="artikel">
              <text:p text:style-name="artikel_kop_titel"><text:span text:style-name="artikel_kop_label">Artikel</text:span> <text:span text:style-name="artikel_kop_nr">8</text:span> Weigeringsgronden </text:p>
              <text:p text:style-name="al">Een subsidie kan worden geweigerd op basis van Algemene wet bestuursrecht of de ASV 2018. Daarnaast kan een subsidie op grond van deze regeling worden geweigerd: </text:p>
              <text:p text:style-name="al"/>
              <text:list text:style-name="id1-3-2-2-3-5-4">
                <text:list-item text:style-override="id1-3-2-2-3-5-4-1">
                  <text:number>1.</text:number>
                  <text:p text:style-name="al">Als niet is voldaan aan de voorwaarden of de criteria om in aanmerking te komen voor subsidie; </text:p>
                </text:list-item>
                <text:list-item text:style-override="id1-3-2-2-3-5-4-2">
                  <text:number>2.</text:number>
                  <text:p text:style-name="al">Als de financiële middelen van de aanvrager, inclusief de aangevraagde subsidie, onvoldoende lijken om de te subsidiëren activiteit(en) uit te voeren; </text:p>
                </text:list-item>
                <text:list-item text:style-override="id1-3-2-2-3-5-4-3">
                  <text:number>3.</text:number>
                  <text:p text:style-name="al">Als het activiteiten betreft die niet plaatsvinden in de gemeente Katwijk; </text:p>
                </text:list-item>
                <text:list-item text:style-override="id1-3-2-2-3-5-4-4">
                  <text:number>4.</text:number>
                  <text:p text:style-name="al">Als het exploitatielasten van een organisatie betreft die niet kunnen worden toegerekend aan de activiteiten; </text:p>
                </text:list-item>
                <text:list-item text:style-override="id1-3-2-2-3-5-4-5">
                  <text:number>5.</text:number>
                  <text:p text:style-name="al">De aanvraag en activiteiten zijn kostenefficiënt. Wanneer de activiteit naar het oordeel van het college met minder geld dan aangevraagd kan worden uitgevoerd, kan het college een lager subsidiebedrag verlenen of de subsidie weigeren; </text:p>
                </text:list-item>
                <text:list-item text:style-override="id1-3-2-2-3-5-4-6">
                  <text:number>6.</text:number>
                  <text:p text:style-name="al">Als het activiteiten betreft die al volledig wordt gesubsidieerd vanuit een andere subsidie van de gemeente Katwijk; </text:p>
                </text:list-item>
                <text:list-item text:style-override="id1-3-2-2-3-5-4-7">
                  <text:number>7.</text:number>
                  <text:p text:style-name="al">Als de aanvraag niet voldoet aan de Subsidieregeling reserves en eigen vermogen gemeente Katwijk 2014. </text:p>
                </text:list-item>
                <text:list-item text:style-override="id1-3-2-2-3-5-4-8">
                  <text:number>8.</text:number>
                  <text:p text:style-name="al">Als de aanvragen van verschillende partijen op inhoud en wat doelgroep betreft in grote mate gelijk aan elkaar zijn. Subsidie wordt dan toegekend aan de aanvraag met het hoogste aantal behaalde punten. De andere aanvraag wordt dan geweigerd. </text:p>
                </text:list-item>
              </text:list>
            </text:section>
            <text:section text:name="artikel_id1-3-2-2-3-6" text:style-name="artikel">
              <text:p text:style-name="artikel_kop_titel"><text:span text:style-name="artikel_kop_label">Artikel</text:span> <text:span text:style-name="artikel_kop_nr">9</text:span> Accounthoudergesprekken </text:p>
              <text:list text:style-name="id1-3-2-2-3-6-2">
                <text:list-item text:style-override="id1-3-2-2-3-6-2">
                  <text:number>1.</text:number>
                  <text:p text:style-name="al">Accounthoudergesprekken gaan over de algehele voortgang, tussentijdse resultaten en eventuele knelpunten. </text:p>
                </text:list-item>
                <text:list-item text:style-override="id1-3-2-2-3-6-3">
                  <text:number>2.</text:number>
                  <text:p text:style-name="al">Op verzoek van de gemeente of van de subsidieontvanger kunnen accounthoudergesprekken altijd plaatsvinden. </text:p>
                </text:list-item>
              </text:list>
            </text:section>
            <text:section text:name="artikel_id1-3-2-2-3-7" text:style-name="artikel">
              <text:p text:style-name="artikel_kop_titel"><text:span text:style-name="artikel_kop_label">Artikel</text:span> <text:span text:style-name="artikel_kop_nr">10</text:span> Verantwoording van de subsidie </text:p>
              <text:p text:style-name="al">Naast de in artikel 10, 11, 13 en 14 ASV 2018, is het verantwoordingsprotocol Subsidies Gemeente Katwijk van toepassing <text:a xlink:href="https://lokaleregelgeving.overheid.nl/CVDR745584/2" xlink:type="simple"><text:span text:style-name="nadrukondlijn">Verantwoordingsprotocol Subsidies Gemeente Katwijk | Lokale wet- en regelgeving</text:span></text:a>.</text:p>
              <text:p text:style-name="al"/>
              <text:list text:style-name="id1-3-2-2-3-7-4">
                <text:list-item text:style-override="id1-3-2-2-3-7-4-1">
                  <text:number>1.</text:number>
                  <text:p text:style-name="al">Subsidies met een totale waarde tot en met €5.000 </text:p>
                  <text:list text:style-name="id1-3-2-2-3-7-4-1-3">
                    <text:list-item text:style-override="id1-3-2-2-3-7-4-1-3-1">
                      <text:number>a.</text:number>
                      <text:p text:style-name="al">Worden direct vastgesteld door het college; </text:p>
                    </text:list-item>
                  </text:list>
                </text:list-item>
                <text:list-item text:style-override="id1-3-2-2-3-7-4-2">
                  <text:number>2.</text:number>
                  <text:p text:style-name="al">(Meerjarige) subsidies boven de €5.000 </text:p>
                  <text:list text:style-name="id1-3-2-2-3-7-4-2-3">
                    <text:list-item text:style-override="id1-3-2-2-3-7-4-2-3-1">
                      <text:number>a.</text:number>
                      <text:p text:style-name="al">Meerjarige subsidies worden jaarlijks tussentijds verantwoord, maar niet tussentijds vastgesteld. </text:p>
                    </text:list-item>
                    <text:list-item text:style-override="id1-3-2-2-3-7-4-2-3-2">
                      <text:number>b.</text:number>
                      <text:p text:style-name="al">Tussentijdse verantwoording vindt ieder jaar plaats. Bij meerjarige subsidies gebeurt dit altijd na afloop van ieder jaar waarvoor subsidie is verleend. De tussentijdse verantwoording moet worden ingediend voor 31 januari in het eerstvolgende jaar. </text:p>
                    </text:list-item>
                    <text:list-item text:style-override="id1-3-2-2-3-7-4-2-3-3">
                      <text:number>c.</text:number>
                      <text:p text:style-name="al">Bij meerjarige subsidies is de subsidieontvanger vrij om binnen de subsidiejaarschijven met budgetten van dezelfde beleidsopdracht te schuiven. De subsidieontvanger heeft het recht om de subsidiegelden naar eigen inzicht te verdelen over de gehele subsidieperiode. Dit moet specifiek zichtbaar worden gemaakt in de jaarlijkse tussentijdse verantwoording. </text:p>
                      <text:list text:style-name="id1-3-2-2-3-7-4-2-3-3-3">
                        <text:list-item text:style-override="id1-3-2-2-3-7-4-2-3-3-3-1">
                          <text:number>a.</text:number>
                          <text:p text:style-name="al">Deze tussentijdse verantwoording bestaat uit: </text:p>
                          <text:list text:style-name="id1-3-2-2-3-7-4-2-3-3-3-1-3">
                            <text:list-item text:style-override="id1-3-2-2-3-7-4-2-3-3-3-1-3-1">
                              <text:number>i.</text:number>
                              <text:p text:style-name="al">Inhoudelijke verantwoording n.a.v. het activiteitenplan; </text:p>
                            </text:list-item>
                            <text:list-item text:style-override="id1-3-2-2-3-7-4-2-3-3-3-1-3-2">
                              <text:number>ii.</text:number>
                              <text:p text:style-name="al">Financiële verantwoording n.a.v. de balans, het (eventuele) dekkingsplan en de begroting. </text:p>
                            </text:list-item>
                          </text:list>
                        </text:list-item>
                      </text:list>
                    </text:list-item>
                  </text:list>
                </text:list-item>
              </text:list>
            </text:section>
            <text:section text:name="artikel_id1-3-2-2-3-8" text:style-name="artikel">
              <text:p text:style-name="artikel_kop_titel"><text:span text:style-name="artikel_kop_label">Artikel</text:span> <text:span text:style-name="artikel_kop_nr">11</text:span> Vaststelling van de subsidie </text:p>
              <text:p text:style-name="al">Naast de in artikel 10, 11, 13 en 14 ASV 2018, geldt het onderstaande. </text:p>
              <text:p text:style-name="al"/>
              <text:list text:style-name="id1-3-2-2-3-8-4">
                <text:list-item text:style-override="id1-3-2-2-3-8-4-1">
                  <text:number>1.</text:number>
                  <text:p text:style-name="al">Het college verleent een subsidie via een beschikking op de aanvraag. In deze beschikking: </text:p>
                  <text:list text:style-name="id1-3-2-2-3-8-4-1-3">
                    <text:list-item text:style-override="id1-3-2-2-3-8-4-1-3-1">
                      <text:number>a.</text:number>
                      <text:p text:style-name="al">Benoemt het college of het een voorschot uitbetaald; </text:p>
                    </text:list-item>
                    <text:list-item text:style-override="id1-3-2-2-3-8-4-1-3-2">
                      <text:number>b.</text:number>
                      <text:p text:style-name="al">Kan het college aanvullende voorwaarden opnemen over de verantwoording; </text:p>
                    </text:list-item>
                    <text:list-item text:style-override="id1-3-2-2-3-8-4-1-3-3">
                      <text:number>c.</text:number>
                      <text:p text:style-name="al">Is opgenomen wanneer de subsidieontvanger een aanvraag tot vaststelling indien. </text:p>
                    </text:list-item>
                  </text:list>
                </text:list-item>
                <text:list-item text:style-override="id1-3-2-2-3-8-4-2">
                  <text:number>2.</text:number>
                  <text:p text:style-name="al">Subsidies met een waarde van €5.000: </text:p>
                  <text:list text:style-name="id1-3-2-2-3-8-4-2-3">
                    <text:list-item text:style-override="id1-3-2-2-3-8-4-2-3-1">
                      <text:number>a.</text:number>
                      <text:p text:style-name="al">Worden direct vastgesteld door het college; </text:p>
                    </text:list-item>
                    <text:list-item text:style-override="id1-3-2-2-3-8-4-2-3-2">
                      <text:number>b.</text:number>
                      <text:p text:style-name="al">Worden met voorschot verstrekt ter hoogte van het verleende subsidiebedrag. </text:p>
                    </text:list-item>
                  </text:list>
                </text:list-item>
                <text:list-item text:style-override="id1-3-2-2-3-8-4-3">
                  <text:number>3.</text:number>
                  <text:p text:style-name="al">(Meerjarige) subsidies boven de €5.000: </text:p>
                  <text:list text:style-name="id1-3-2-2-3-8-4-3-3">
                    <text:list-item text:style-override="id1-3-2-2-3-8-4-3-3-1">
                      <text:number>a.</text:number>
                      <text:p text:style-name="al">Worden wel tussentijds verantwoord maar niet tussentijds vastgesteld, in afwijking van de ASV 2018 artikel 13, lid 1 en artikel 14, lid 1; </text:p>
                    </text:list-item>
                    <text:list-item text:style-override="id1-3-2-2-3-8-4-3-3-2">
                      <text:number>b.</text:number>
                      <text:p text:style-name="al">Worden vastgesteld aan het einde van de looptijd van de beschikking. </text:p>
                    </text:list-item>
                    <text:list-item text:style-override="id1-3-2-2-3-8-4-3-3-3">
                      <text:number>c.</text:number>
                      <text:p text:style-name="al">Voor de vaststelling dient de subsidieontvanger een aanvraag tot vaststelling in bij het college; </text:p>
                      <text:list text:style-name="id1-3-2-2-3-8-4-3-3-3-3">
                        <text:list-item text:style-override="id1-3-2-2-3-8-4-3-3-3-3-1">
                          <text:number>i.</text:number>
                          <text:p text:style-name="al">Uiterlijk vóór 1 mei in het jaar na afloop van het tijdvak waarvoor de subsidie is verleend. </text:p>
                        </text:list-item>
                        <text:list-item text:style-override="id1-3-2-2-3-8-4-3-3-3-3-2">
                          <text:number>ii.</text:number>
                          <text:p text:style-name="al">De aanvraag tot vaststelling bevat: </text:p>
                          <text:list text:style-name="id1-3-2-2-3-8-4-3-3-3-3-2-3">
                            <text:list-item text:style-override="id1-3-2-2-3-8-4-3-3-3-3-2-3-1">
                              <text:number>1.</text:number>
                              <text:p text:style-name="al">Inhoudelijke verantwoording n.a.v. het activiteitenplan; </text:p>
                            </text:list-item>
                            <text:list-item text:style-override="id1-3-2-2-3-8-4-3-3-3-3-2-3-2">
                              <text:number>2.</text:number>
                              <text:p text:style-name="al">Financiële verantwoording n.a.v. het (eventuele) dekkingsplan, de begroting met de daadwerkelijk gemaakte kosten en een financieel verslag (jaarrekening).</text:p>
                            </text:list-item>
                            <text:list-item text:style-override="id1-3-2-2-3-8-4-3-3-3-3-2-3-3">
                              <text:number>3.</text:number>
                              <text:p text:style-name="al">De financiële verantwoording dient bij ontvangen subsidiebedragen vanaf € 100.000 van een controleverklaring van de accountant te worden voorzien (art. 14, lid 3, ASV 2018 verdere uitleg hierover is te raadplegen in: <text:a xlink:href="https://lokaleregelgeving.overheid.nl/CVDR745584/2" xlink:type="simple"><text:span text:style-name="nadrukondlijn">Verantwoordingsprotocol Subsidies Gemeente Katwijk | Lokale wet- en regelgeving</text:span></text:a>. </text:p>
                            </text:list-item>
                          </text:list>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Aanhaling </text:p>
              <text:p text:style-name="al">Deze subsidieregeling wordt aangehaald als Subsidieregeling Maatschappelijke Agenda. De subsidieregeling treedt in werking op de dag na bekendmaking. </text:p>
            </text:section>
            <text:section text:name="artikel_id1-3-2-2-4-3" text:style-name="artikel">
              <text:p text:style-name="artikel_kop_titel"><text:span text:style-name="artikel_kop_label">Artikel</text:span> <text:span text:style-name="artikel_kop_nr">13</text:span> Bijlagen </text:p>
              <text:p text:style-name="al">Bijlage 1: (1 t/m 10): Beleidsopdrachten </text:p>
              <text:p text:style-name="al">Bijlage 2: Toetsingskad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opdrachten behorend bij Subsidieregeling Maatschappelijke Agenda</text:p>
          <text:p text:style-name="al"/>
          <text:p text:style-name="al">In Katwijk willen we dat iedereen mee kan doen in de samenleving. Daarvoor is het belangrijk dat we samenwerken. We staan voor elkaar klaar, luisteren naar elkaars signalen en bieden een vangnet voor mensen die het (even) niet alleen kunnen. De gemeente, inwoners en maatschappelijke organisaties slaan de handen ineen om dit voor elkaar te krijgen. In de Maatschappelijke Agenda (de MAG) heeft de gemeente Katwijk beschreven wat de doelen zijn binnen de volgende drie thema’s: </text:p>
          <text:list text:style-name="id1-3-2-4-4">
            <text:list-item text:style-override="id1-3-2-4-4-1">
              <text:number>1.</text:number>
              <text:p text:style-name="al">Sterke, sociale en leefbare wijken: Inwoners van Katwijk nemen deel- en dragen bij aan de maatschappij </text:p>
            </text:list-item>
            <text:list-item text:style-override="id1-3-2-4-4-2">
              <text:number>2.</text:number>
              <text:p text:style-name="al">Opgroeien en ontwikkelen: In Katwijk krijgen kinderen en jongeren optimale kansen. </text:p>
            </text:list-item>
            <text:list-item text:style-override="id1-3-2-4-4-3">
              <text:number>3.</text:number>
              <text:p text:style-name="al">Gezond en actief leven: Inwoners van Katwijk hebben een gezonde en actieve levensstijl. </text:p>
            </text:list-item>
          </text:list>
          <text:p text:style-name="al">Met de MAG beogen we een andere manier van denken en werken. Het uitgangspunt van de MAG blijft dat we beginnen met het stellen van doelen, maar dat we resultaten meten om naar de maatschappelijke ontwikkelingen te kijken. Daarbij hebben we niet alleen oog voor de prestaties, maar richten we ons op de inspanning die we in samenwerking met elkaar leveren.</text:p>
          <text:p text:style-name="al"/>
          <text:p text:style-name="al">U kunt een aanvraag indienen voor de onderstaande maatschappelijke onderwerpen. Let op! De aanvragen hebben een looptijd van 2 jaar of 4 jaar. Op de website van de gemeente kunt u bij: <text:a xlink:href="https://www.katwijk.nl/subsidies/subsidie-maatschappelijke-agenda-mag" xlink:type="simple"><text:span text:style-name="nadrukondlijn">Subsidie Maatschappelijke Agenda (MAG) | Gemeente Katwijk</text:span></text:a> een aanvraag indienen. U ziet op dat moment welke onderwerpen er openstaan voor subsidieaanvragen. </text:p>
          <text:p text:style-name="al"/>
          <text:p text:style-name="al">
          <text:span text:style-name="nadrukvet">Maatschappelijke Agenda Katwijk</text:span>
        </text:p>
          <text:p text:style-name="al">1. Mantelzorgondersteuning: Steunpunt-Expertisecentrum Mantelzorg</text:p>
          <text:p text:style-name="al">
          <text:span text:style-name="nadrukcur">Geen aanvraag meer mogelij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In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2">
                  <text:p text:style-name="table_al">
                    <text:span text:style-name="nadrukvet">Sterke, sociale en leefbare wijken</text:span>
                  </text:p>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chtergrondinformatie</text:span>
                  </text:p>
                </table:table-cell>
              </table:table-row>
              <table:table-row table:style-name="row">
                <table:table-cell table:style-name="cell_frame_all" table:number-rows-spanned="1" table:number-columns-spanned="2">
                  <text:p text:style-name="table_al">Maatschappelijk doel opdracht </text:p>
                </table:table-cell>
                <table:table-cell table:style-name="cell_frame_all" table:number-rows-spanned="1" table:number-columns-spanned="2">
                  <text:p text:style-name="table_al">Het doel van deze opdracht is om een sterk mantelzorgondersteuningspunt te bieden. Dit mantelzorgondersteuningspunt moet overbelasting van mantelzorgen verminderen en voorkomen. Inwoners die te maken krijgen met mantelzorgtaken kunnen laagdrempelig informatie en ondersteuning bij dit punt krijgen. Indien nodig worden mantelzorgers doorverwezen naar andere vormen van ondersteuning, waar oog is voor de behoeften van de mantelzorgers. </text:p>
                  <text:p text:style-name="table_al"/>
                  <text:p text:style-name="table_al">Mantelzorgondersteuning en informatievoorziening aan mantelzorgers wordt toegankelijk gemaakt en sluit aan bij de behoeftes van de mantelzorgers zelf.</text:p>
                </table:table-cell>
              </table:table-row>
              <table:table-row table:style-name="row">
                <table:table-cell table:style-name="cell_frame_all" table:number-rows-spanned="1" table:number-columns-spanned="2">
                  <text:p text:style-name="table_al">Algemene achtergrondinformatie gemeente Katwijk</text:p>
                </table:table-cell>
                <table:table-cell table:style-name="cell_frame_all" table:number-rows-spanned="1" table:number-columns-spanned="2">
                  <text:p text:style-name="table_al">In Katwijk zijn er ongeveer 1550 geregistreerde mantelzorgers van 21 jaar en ouder. Dit aantal is rond de 10% van de daadwerkelijke aantallen mantelzorgers binnen de gemeente. Daarnaast zijn er 99 geregistreerde jonge mantelzorgers in beeld, de leeftijden variëren tussen de 8 en 21 jaar. </text:p>
                  <text:p text:style-name="table_al"/>
                  <text:p text:style-name="table_al">Voor zowel volwassen mantelzorgers, mantelouders, als jonge mantelzorgers is er aanbod van hulp en ondersteuning. Deze hulp bestaat o.a. uit het geven van informatie die bij de specifieke situatie past, ondersteuning, advies en/of begeleiding. Denk hierbij aan geschikte cursussen gericht op preventie, trainingen, inloopspreekuren met een mantelzorgmakelaar en het op tijd doorverwijzen naar meer professionele hulp en ondersteuning. Om ondersteuning beter inzichtelijk te maken is een sociale kaart mantelzorgondersteuning beschikbaar.</text:p>
                  <text:p text:style-name="table_al"/>
                  <text:p text:style-name="table_al">Daarnaast is er de mogelijkheid om elkaar te ontmoeten om informatie en ervaringen met elkaar te delen, denk hierbij aan bijvoorbeeld het Alzheimercafé en lotgenotenbijeenkomsten. </text:p>
                  <text:p text:style-name="table_al"/>
                  <text:p text:style-name="table_al">In 2023 heeft de gemeente een <text:a xlink:href="https://www.katwijk.nl/fileadmin/user_upload/Rapportage_gemeente_Katwijk_-_def.pdf" xlink:type="simple"><text:span text:style-name="nadrukondlijn">behoefteonderzoek</text:span></text:a> onder mantelzorgers uit laten voeren. De uitkomsten van het onderzoek geven een beeld van wat leeft onder mantelzorgers. De feedback en verbeterpunten zijn verwerkt in de <text:a xlink:href="https://www.katwijk.nl/fileadmin/Gemeente_en_burgerzaken/Afbeeldingen/GALA/Uitvoeringsagenda_mantelzorgondersteuning_en_respijtzorg_2023-2026.pdf" xlink:type="simple"><text:span text:style-name="nadrukondlijn">uitvoeringsagenda</text:span></text:a> mantelzorgondersteuning. </text:p>
                  <text:p text:style-name="table_al"/>
                  <text:p text:style-name="table_al">Tot slot wordt jaarlijks een landelijke week van de Mantelzorg georganiseerd waar Katwijkse organisaties lokaal invulling aan geven. </text:p>
                  <text:p text:style-name="table_al"/>
                  <text:p text:style-name="table_al">Jonge mantelzorgers hebben andere hulp nodig, zij hebben een eigen specifiek gericht ondersteunend aanbod. In overleg met de jonge mantelzorgers is er een aanbod vastgesteld. </text:p>
                  <text:p text:style-name="table_al">Jaarlijks ontvangen mantelzorgers een mantelzorgwaardering.</text:p>
                </table:table-cell>
              </table:table-row>
              <table:table-row table:style-name="row">
                <table:table-cell table:style-name="cell_frame_all" table:number-rows-spanned="1" table:number-columns-spanned="2">
                  <text:p text:style-name="table_al">Toekomstige ontwikkelingen </text:p>
                </table:table-cell>
                <table:table-cell table:style-name="cell_frame_all" table:number-rows-spanned="1" table:number-columns-spanned="2">
                  <text:p text:style-name="table_al">(Kwetsbare) inwoners wonen langer thuis, ook als ze ouder zijn en hulp nodig hebben. Dit komt onder andere door de vergrijzing en meer zorg buiten het ziekenhuis of de zorginstelling. Inwoners worden sneller naar huis gestuurd, en minder snel vanuit huis naar een zorginstelling. Daarbij wordt meer beroep gedaan op zorg en ondersteuning, zowel van mensen in de buurt als professionals. </text:p>
                  <text:p text:style-name="table_al"/>
                  <text:p text:style-name="table_al">Mantelzorg, het zijn van een goede buur en het hebben van een (sociaal) netwerk worden steeds belangrijker. Terwijl de verwachting is dat het aantal mantelzorgers in de toekomst juist zal gaan afnemen door de vergrijzing en het langer thuis wonen. Deze zaken hebben als mogelijk gevolg dat de druk en overbelasting voor de mantelzorgers zal gaan toenemen. </text:p>
                  <text:p text:style-name="table_al"/>
                  <text:p text:style-name="table_al">Veel mantelzorgers werken. Zij zijn op zoek naar een manier om werk en zorg meer in balans te krijgen. Hier ligt ook voor werkgevers een taak. Zij hebben goede informatie nodig om zich op de toekomst voor te bereiden, zodat werknemers hun zorgtaken kunnen combineren met hun werk. </text:p>
                  <text:p text:style-name="table_al"/>
                  <text:p text:style-name="table_al">Kortom: de druk op de mantelzorgers verlichten, is een maatschappelijke taak waar iedereen in Nederland voor staat. Regionale samenwerking kost tijd. Daarbij moet rekening gehouden worden met de capaciteit van regionale partijen. Het prioriteren en faseren van de diverse onderdelen van mantelzorgondersteuning is hierbij noodzakelijk.</text:p>
                  <text:p text:style-name="table_al"/>
                  <text:p text:style-name="table_al">De opdracht mantelzorgondersteuning is er dan ook continu in ontwikkeling is. Zo is binnen het Gezond en Actief Leven Akkoord en het Integraal Zorg Akkoord speciale aandacht voor mantelzorgers. </text:p>
                  <text:p text:style-name="table_al"/>
                  <text:p text:style-name="table_al">Acties gericht op het verbeteren van mantelzorgondersteuning en respijtzorg worden integraal opgepakt en zijn vastgelegd in de <text:a xlink:href="https://www.katwijk.nl/fileadmin/Gemeente_en_burgerzaken/Afbeeldingen/GALA/Uitvoeringsagenda_mantelzorgondersteuning_en_respijtzorg_2023-2026.pdf" xlink:type="simple"><text:span text:style-name="nadrukondlijn">uitvoeringsagenda</text:span></text:a>.</text:p>
                </table:table-cell>
              </table:table-row>
              <table:table-row table:style-name="row">
                <table:table-cell table:style-name="cell_frame_all" table:number-rows-spanned="1" table:number-columns-spanned="4">
                  <text:p text:style-name="table_al">
                    <text:span text:style-name="nadrukvet">Gewenste situatie </text:span>
                  </text:p>
                </table:table-cell>
              </table:table-row>
              <table:table-row table:style-name="row">
                <table:table-cell table:style-name="cell_frame_all" table:number-rows-spanned="1" table:number-columns-spanned="2">
                  <text:p text:style-name="table_al">Inhoud van de opdracht </text:p>
                </table:table-cell>
                <table:table-cell table:style-name="cell_frame_all" table:number-rows-spanned="1" table:number-columns-spanned="2">
                  <text:p text:style-name="table_al">De inhoud van deze opdracht wordt vormgegeven door onderstaande punten:</text:p>
                  <text:p text:style-name="table_al"/>
                  <text:list text:style-name="id1-3-2-4-13-1-5-8-2-3">
                    <text:list-item text:style-override="id1-3-2-4-13-1-5-8-2-3-1">
                      <text:number>1.</text:number>
                      <text:p text:style-name="table_al">Passende, op de persoon gerichte ondersteuning bieden om te voorkomen dat mantelzorgers overbelast raken. (denk aan bv. inzet mantelzorgmakelaar).</text:p>
                    </text:list-item>
                    <text:list-item text:style-override="id1-3-2-4-13-1-5-8-2-3-2">
                      <text:number>2.</text:number>
                      <text:p text:style-name="table_al">Er wordt maatwerkgerichte informatie en onafhankelijk advies gegeven. </text:p>
                    </text:list-item>
                    <text:list-item text:style-override="id1-3-2-4-13-1-5-8-2-3-3">
                      <text:number>3.</text:number>
                      <text:p text:style-name="table_al">Een samenhangend aanbod van diensten, activiteiten en producten realiseren voor mantelzorgers, mantelouders én jonge mantelzorgers.</text:p>
                    </text:list-item>
                    <text:list-item text:style-override="id1-3-2-4-13-1-5-8-2-3-4">
                      <text:number>4.</text:number>
                      <text:p text:style-name="table_al">Relevante informatie is goed vindbaar en toegankelijk beschikbaar, zowel online als offline. Dit i.s.m. de gemeente en het platform van Herberg Thuis. </text:p>
                    </text:list-item>
                    <text:list-item text:style-override="id1-3-2-4-13-1-5-8-2-3-5">
                      <text:number>5.</text:number>
                      <text:p text:style-name="table_al">Er wordt gewerkt aan inclusieve ondersteuning (denk aan mantelouders, werkende mantelzorgers, mantelzorgers met een migratieachtergrond, jonge mantelzorgers).</text:p>
                    </text:list-item>
                    <text:list-item text:style-override="id1-3-2-4-13-1-5-8-2-3-6">
                      <text:number>6.</text:number>
                      <text:p text:style-name="table_al">Regionale samenwerking bevorderen zodat er een breed informatienetwerk ontstaat. </text:p>
                    </text:list-item>
                    <text:list-item text:style-override="id1-3-2-4-13-1-5-8-2-3-7">
                      <text:number>7.</text:number>
                      <text:p text:style-name="table_al">Professionaliseren van het mantelzorgsteunpunt voor zowel mantelzorgers, werkgevers als professionals. </text:p>
                    </text:list-item>
                    <text:list-item text:style-override="id1-3-2-4-13-1-5-8-2-3-8">
                      <text:number>8.</text:number>
                      <text:p text:style-name="table_al">De punten uit het behoefteonderzoek van 2023 en de uitvoeringsagenda zijn leidend in de verdere doorontwikkeling van het ondersteuningsaanbod.</text:p>
                    </text:list-item>
                    <text:list-item text:style-override="id1-3-2-4-13-1-5-8-2-3-9">
                      <text:number>9.</text:number>
                      <text:p text:style-name="table_al">De subsidieontvanger werkt samen met de gemeente aan de uitvoering van de in de <text:a xlink:href="https://www.katwijk.nl/fileadmin/Gemeente_en_burgerzaken/Afbeeldingen/GALA/Uitvoeringsagenda_mantelzorgondersteuning_en_respijtzorg_2023-2026.pdf" xlink:type="simple"><text:span text:style-name="nadrukondlijn">uitvoeringsagenda</text:span></text:a> gestelde doelen en acties.</text:p>
                    </text:list-item>
                  </text:list>
                </table:table-cell>
              </table:table-row>
              <table:table-row table:style-name="row">
                <table:table-cell table:style-name="cell_frame_all" table:number-rows-spanned="1" table:number-columns-spanned="2">
                  <text:p text:style-name="table_al">Doelgroep</text:p>
                </table:table-cell>
                <table:table-cell table:style-name="cell_frame_all" table:number-rows-spanned="1" table:number-columns-spanned="2">
                  <text:p text:style-name="table_al">Mantelzorgers van alle leeftijden</text:p>
                </table:table-cell>
              </table:table-row>
              <table:table-row table:style-name="row">
                <table:table-cell table:style-name="cell_frame_all" table:number-rows-spanned="1" table:number-columns-spanned="2">
                  <text:p text:style-name="table_al">Wat willen we bereiken: effecten, resultaten</text:p>
                </table:table-cell>
                <table:table-cell table:style-name="cell_frame_all" table:number-rows-spanned="1" table:number-columns-spanned="2">
                  <text:list text:style-name="id1-3-2-4-13-1-5-10-2-1">
                    <text:list-item text:style-override="id1-3-2-4-13-1-5-10-2-1-1">
                      <text:number>•</text:number>
                      <text:p text:style-name="table_al">Mantelzorgers, werkgevers, het onderwijs en professionals weten de juiste weg te vinden voor ondersteuning, advies en informatie. </text:p>
                    </text:list-item>
                    <text:list-item text:style-override="id1-3-2-4-13-1-5-10-2-1-2">
                      <text:number>•</text:number>
                      <text:p text:style-name="table_al">Overbelasting van mantelzorgers wordt verminderd of voorkomen door een samenhangend aanbod van diensten, producten en activiteiten. </text:p>
                    </text:list-item>
                    <text:list-item text:style-override="id1-3-2-4-13-1-5-10-2-1-3">
                      <text:number>•</text:number>
                      <text:p text:style-name="table_al">We hebben duidelijk in beeld wie de jonge mantelzorgers zijn en wat zij aan ondersteuning nodig hebben. Zo kan het juiste netwerk worden ingezet. </text:p>
                    </text:list-item>
                    <text:list-item text:style-override="id1-3-2-4-13-1-5-10-2-1-4">
                      <text:number>•</text:number>
                      <text:p text:style-name="table_al">Vergroten van het informele netwerk in de buurt of wijk van de mantelzorger. </text:p>
                    </text:list-item>
                    <text:list-item text:style-override="id1-3-2-4-13-1-5-10-2-1-5">
                      <text:number>•</text:number>
                      <text:p text:style-name="table_al">Bewustzijn vergroten bij werkgevers, scholen, sportclubs en welzijnsverenigingen over de rol van mantelzorger en wat dit betekent voor een volwassenen en jongeren. </text:p>
                    </text:list-item>
                    <text:list-item text:style-override="id1-3-2-4-13-1-5-10-2-1-6">
                      <text:number>•</text:number>
                      <text:p text:style-name="table_al">We weten wat de regionale ontwikkelingen zijn met betrekking tot mantelzorgondersteuning. Dit is belangrijk omdat mantelzorgers (jong en oud) niet alleen gebonden zijn aan de gemeentelijke grenzen. Zij werken en studeren ook buiten de gemeentegrenzen van Katwijk.</text:p>
                    </text:list-item>
                  </text:list>
                </table:table-cell>
              </table:table-row>
              <table:table-row table:style-name="row">
                <table:table-cell table:style-name="cell_frame_all" table:number-rows-spanned="1" table:number-columns-spanned="2">
                  <text:p text:style-name="table_al">Evt. aandachtspunten/vraagstukken per thema of wijk/buurt</text:p>
                </table:table-cell>
                <table:table-cell table:style-name="cell_frame_all" table:number-rows-spanned="1" table:number-columns-spanned="2">
                  <text:p text:style-name="table_al">Jonge mantelzorgers ondersteunen vergt een andere werkwijze en aanpak dan volwassen mantelzorgers ondersteunen. Voor jonge mantelzorgers spelen school en sport een belangrijke rol om te kunnen ontspannen. Scholen kunnen faciliterend zijn. Bijvoorbeeld in het bieden van een rustige plek voor huiswerk. Meer bewustwording en erkenning van jonge mantelzorgers draagt bij aan een leven in balans voor deze jonger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Respijtzorg (vervangende zorg door professionals) en (planbaar) kortdurend verblijf zijn geen onderdeel binnen deze opdracht. Deze onderwerpen vallen onder de Wmo en worden ook regionaal doorontwikkeld. De gemeente is verantwoordelijk voor de uitvoering van de wettelijke taken omtrent respijtzorg.</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CBS, Movisie, Mezzo, VWS-programma Langer thuis/ Zorg en Ondersteuning thuis, Integraal Zorg Akkoord, Gezond en Actief Leven Akkoord, Wmo 2015, Wlz en de Jeugdwet</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Verordening Wmo, beleidsregels Wmo, MAG, Plan van Aanpak GALA, Uitvoeringsagenda Mantelzorgondersteuning en Respijtzorg 2023-2026 </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317.643,00 (2025)</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4 jaar </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Professioneel aanbod: één subsidieontvanger</text:p>
                </table:table-cell>
              </table:table-row>
            </table:table>
            <text:p text:style-name="table_bottom"/>
          </text:section>
          <text:p text:style-name="al"/>
          <text:p text:style-name="al">
          <text:span text:style-name="nadrukvet">Maatschappelijke Agenda Katwijk</text:span>
        </text:p>
          <text:p text:style-name="al">2. Ondersteuning bij geldzorgen en/of schulden</text:p>
          <text:p text:style-name="al">
          <text:span text:style-name="nadrukcur">Geen aanvraag meer mogelijk</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Inleiding</text:spa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2">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row table:style-name="row">
                <table:table-cell table:style-name="cell_frame_all" table:number-rows-spanned="1" table:number-columns-spanned="3">
                  <text:p text:style-name="table_al">
                    <text:span text:style-name="nadrukvet">Achtergrondinformatie</text:span>
                  </text:p>
                </table:table-cell>
              </table:table-row>
              <table:table-row table:style-name="row">
                <table:table-cell table:style-name="cell_frame_all" table:number-rows-spanned="1" table:number-columns-spanned="2">
                  <text:p text:style-name="table_al">Algemene achtergrondinformatie gemeente Katwijk</text:p>
                </table:table-cell>
                <table:table-cell table:style-name="cell_frame_all" table:number-rows-spanned="1" table:number-columns-spanned="1">
                  <text:p text:style-name="table_al">Geldzorgen en/of het hebben van schulden kan iedereen overkomen. Ook in de gemeente Katwijk hebben inwoners te maken met geldzorgen, (problematische) schulden of leven inwoners rondom de armoedegrens. O.a. door de corona-, energie en wooncrisis is het aantal inwoners dat moeite heeft met rondkomen toegenomen en staat de bestaanszekerheid onder druk. </text:p>
                  <text:p text:style-name="table_al"/>
                  <text:p text:style-name="table_al">Het aantal volwassenen (19-64 jaar) dat aangeeft enige of grote moeite te hebben om rond te komen ligt in Katwijk in 2022 op 20%. In 2022 geeft 9% van de 65-plussers aan enige of grote moeite te hebben om rond te komen. 4,5% van de inwoners van Katwijk komt rond van een inkomen onder de armoedegrens. Deze inwoners ervaren stress, eenzaamheid en uitsluiting. Het aantal inwoners met financiële- en betalingsproblemen is in de afgelopen periode gestegen. Naar schatting heeft ongeveer de helft van de mensen met betalingsachterstanden ook moeite met lezen en schrijven. Daarnaast zien we dat een deel van de inwoners om verschillende redenen geen gebruik maakt van bestaande regelingen.</text:p>
                  <text:p text:style-name="table_al"/>
                  <text:p text:style-name="table_al">Inwoners die moeite hebben met het regelen van hun financiën, kunnen daarbij laagdrempelige financiële en administratieve hulp gebruiken. Dit betekent hulp op het gebied van geld (o.a. administratie), in combinatie met professionele hulp. Omdat mensen zich schamen voor hun geldproblemen is de drempel om hulp te vragen vaak groot.</text:p>
                  <text:p text:style-name="table_al"/>
                  <text:p text:style-name="table_al">Katwijk kent inwoners met diepe schulden. Zij kunnen een beroep doen op het Budget Informatie Punt (BIP) voor het regelen van de schulden. Een schuldentraject is vaak lang en zwaar. Het valt daarom niet mee om zo’n traject vol te houden, omdat er veel wettelijke regels zijn waaraan je moet voldoen. In Katwijk zijn er vrijwilligers die deze inwoners hierbij helpen.</text:p>
                </table:table-cell>
              </table:table-row>
              <table:table-row table:style-name="row">
                <table:table-cell table:style-name="cell_frame_all" table:number-rows-spanned="1" table:number-columns-spanned="2">
                  <text:p text:style-name="table_al">Toekomstige ontwikkelingen </text:p>
                </table:table-cell>
                <table:table-cell table:style-name="cell_frame_all" table:number-rows-spanned="1" table:number-columns-spanned="1">
                  <text:p text:style-name="table_al">Het aantal huishoudens in armoede daalt de laatste jaren, ondanks de stijging van de energieprijzen in de afgelopen jaren. Dit komt door de tijdelijke steunmaatregelen (o.a. energietoeslag en prijsplafond) en structurele maatregelen (verhoging minimumloon, huurtoeslag) vanuit het Rijk. Tegelijkertijd krijgen we ook signalen vanuit maatschappelijke organisaties dat er meer inwoners aankloppen voor hulp- en ondersteuning op het gebied van geldzorgen en/of schulden. De vraag is vaker complex en financiële zorgen staan niet op zichzelf. In de toekomst wordt verwacht dat steeds meer inwoners ondersteuning bij geldproblemen en (problematische) schulden nodig hebben. Vrijwillige ondersteuning biedt uitkomst. </text:p>
                  <text:p text:style-name="table_al"/>
                  <text:p text:style-name="table_al">Oudere mensen die langer zelfstandig wonen, zullen vaker hulp nodig hebben bij het (digitaal) regelen van geldzaken en hun administratie.</text:p>
                  <text:p text:style-name="table_al">Daarnaast zien we voor de toekomst een ontwikkeling naar meer digitalisering, bijvoorbeeld door de komst van digitaal bankieren, betaalapps en rekeningen die via de mail verstuurd worden. Door de toenemende complexiteit van de samenleving kan niet iedereen deze ontwikkelingen bijbenen en zich zelfstandig redden. Dit geldt voor zowel jong als oud.</text:p>
                  <text:p text:style-name="table_al"/>
                  <text:p text:style-name="table_al">Bij het bestrijden van geldzorgen, armoede en schulden gaat het om vertrouwen, het bespreekbaar maken van het onderwerp, het signaleren van de problematiek en het bieden van de juiste hulp en ondersteuning per inwoner. Hierbij is aandacht voor huishoudens met kinderen, die opgroeien in armoede. </text:p>
                </table:table-cell>
              </table:table-row>
              <table:table-row table:style-name="row">
                <table:table-cell table:style-name="cell_frame_all" table:number-rows-spanned="1" table:number-columns-spanned="3">
                  <text:p text:style-name="table_al">
                    <text:span text:style-name="nadrukvet">Gewenste situatie </text:span>
                  </text:p>
                </table:table-cell>
              </table:table-row>
              <table:table-row table:style-name="row">
                <table:table-cell table:style-name="cell_frame_all" table:number-rows-spanned="1" table:number-columns-spanned="2">
                  <text:p text:style-name="table_al">Inhoud van de opdracht </text:p>
                </table:table-cell>
                <table:table-cell table:style-name="cell_frame_all" table:number-rows-spanned="1" table:number-columns-spanned="1">
                  <text:p text:style-name="table_al">Om de toekomstige ontwikkelingen het hoofd te kunnen bieden wordt de nadruk in deze opdracht gelegd op verschillende trajecten en verschillende groepen binnen de gemeente Katwijk. Elke inwoner is anders en heeft andere hulp nodig. Het bereiken van alle doelgroepen (jong/oud, autochtoon/allochtoon etc.) is van belang bij de ondersteuning en de aanpak van geldzorgen. </text:p>
                  <text:p text:style-name="table_al"/>
                  <text:p text:style-name="table_al">De opdracht bestaat uit:</text:p>
                  <text:list text:style-name="id1-3-2-4-21-1-4-7-2-4">
                    <text:list-item text:style-override="id1-3-2-4-21-1-4-7-2-4-1">
                      <text:number>1.</text:number>
                      <text:p text:style-name="table_al">
                        <text:span text:style-name="nadrukondlijn">Bieden van administratieve en financiële ondersteuning (individueel)</text:span>
                      </text:p>
                    </text:list-item>
                  </text:list>
                  <text:p text:style-name="table_al">We willen inwoners op een laagdrempelige manier helpen bij het omgaan met geld en het verzorgen van administratie. Dit kan gaan om: </text:p>
                  <text:list text:style-name="id1-3-2-4-21-1-4-7-2-6">
                    <text:list-item text:style-override="id1-3-2-4-21-1-4-7-2-6-1">
                      <text:number>-</text:number>
                      <text:p text:style-name="table_al">Advies</text:p>
                    </text:list-item>
                    <text:list-item text:style-override="id1-3-2-4-21-1-4-7-2-6-2">
                      <text:number>-</text:number>
                      <text:p text:style-name="table_al">Hulp bij het gebruik van tools zoals Geldfit of de Geldplannen van Startpunt Geldzaken</text:p>
                    </text:list-item>
                    <text:list-item text:style-override="id1-3-2-4-21-1-4-7-2-6-3">
                      <text:number>-</text:number>
                      <text:p text:style-name="table_al">Hulp bij het aanvragen van regelingen of het organiseren van inloopspreekuren/voorlichting. </text:p>
                    </text:list-item>
                  </text:list>
                  <text:p text:style-name="table_al">Zo willen we inwoners helpen om uit de geldzorgen te komen en hun financiële situatie beter te maken. Ook willen we hen helpen om geld over te houden of op een slimme manier te sparen, zodat er een buffer is bij (bijvoorbeeld) financiële tegenslagen. We willen inwoners helpen om hun geldzaken op orde te brengen om financieel zelfredzaam te zijn. We kijken daarbij niet alleen naar de financiële situatie. We hebben ook oog voor andere oorzaken, zoals het hebben van onvoldoende financiële vaardigheden, laaggeletterdheid of een licht verstandelijke beperking. </text:p>
                  <text:p text:style-name="table_al">We weten dat de doelgroep lastig te bereiken is. Schaamte en taboe speelt bij de doelgroep een grote rol. Om deze inwoners toch te kunnen bereiken en te zorgen dat ze weg naar de hulpinstanties weten te vinden, is een onderdeel van de uitvraag een aanpak om de doelgroep te bereiken.</text:p>
                  <text:p text:style-name="table_al"/>
                  <text:p text:style-name="table_al">Binnen Katwijk bestaan meer voorzieningen om inwoners met geldzorgen en/of schulden individueel te ondersteunen. Het is belangrijk om hierin de samenwerking te zoeken en afspraken te maken over signalering en doorverwijzing van en naar ondersteuning. Uitgangspunt is dat de ondersteuning die wordt ingezet zo licht als mogelijk en zo zwaar als nodig is.</text:p>
                  <text:p text:style-name="table_al"/>
                  <text:list text:style-name="id1-3-2-4-21-1-4-7-2-12">
                    <text:list-item text:style-override="id1-3-2-4-21-1-4-7-2-12-1">
                      <text:number>2.</text:number>
                      <text:p text:style-name="table_al">
                        <text:span text:style-name="nadrukondlijn">Bieden van begeleiding en coaching tijdens schuldentrajecten (individueel)</text:span>
                      </text:p>
                    </text:list-item>
                  </text:list>
                  <text:p text:style-name="table_al">Bij problematische (langdurige) schulden, is er een oplossing via het BIP, oftewel het Budget Informatie Punt. Deze instantie kan het traject van de Schuldhulpverlening inzetten, waarbij de hulpvrager wekelijks een bedrag krijgt om van rond te komen. Deze trajecten duren lang en zijn taai om vol te houden. Voor sommige mensen is het belangrijk dat ze hierin worden begeleid. Dit kan via de professionele weg (coaching op indicatie), of via het Wijkteam (algemeen maatschappelijk werk) voor de kwetsbare mensen met meerdere problemen. Maar vaker kan een vrijwilliger, een maatje die met de inwoner meedenkt, hulp bieden. Hierbij kan gedacht worden aan (jongeren) schulphulpmaatjes die inwoners bijstaan en motiveren om het tamelijk zware traject vol te houden.</text:p>
                  <text:p text:style-name="table_al"/>
                  <text:p text:style-name="table_al">Ondersteuning bieden of doorverwijzen naar de juiste hulp moet dicht om de inwoner gebeuren. Bij beide onderdelen (1 en 2) gaat het om ondersteuning door vrijwilligers in de wijk. Enige mate van professionalisering (bijvoorbeeld door cursussen) is hierbij wel noodzakelijk. Het gaat immers om een kwetsbare doelgroep. Ook is het belangrijk dat de vrijwilliger het netwerk kennen en weten wat mogelijk is in de schuldhulpverlening. De vrijwilligers moet bijvoorbeeld kunnen inschatten wanneer er meer of professionele hulp nodig is. Dit moet aantoonbaar zijn, bijvoorbeeld door middel van een systeem van certificering.</text:p>
                </table:table-cell>
              </table:table-row>
              <table:table-row table:style-name="row">
                <table:table-cell table:style-name="cell_frame_all" table:number-rows-spanned="1" table:number-columns-spanned="2">
                  <text:p text:style-name="table_al">Doelgroep</text:p>
                </table:table-cell>
                <table:table-cell table:style-name="cell_frame_all" table:number-rows-spanned="1" table:number-columns-spanned="1">
                  <text:list text:style-name="id1-3-2-4-21-1-4-8-2-1">
                    <text:list-item text:style-override="id1-3-2-4-21-1-4-8-2-1-1">
                      <text:number>-</text:number>
                      <text:p text:style-name="table_al">Inwoners van de gemeente Katwijk met geldproblemen en/of schulden</text:p>
                    </text:list-item>
                    <text:list-item text:style-override="id1-3-2-4-21-1-4-8-2-1-2">
                      <text:number>-</text:number>
                      <text:p text:style-name="table_al">Inwoners die een traject bij het BIP volgen (specifiek voor opdrachtonderdeel 2)</text:p>
                    </text:list-item>
                  </text:list>
                </table:table-cell>
              </table:table-row>
              <table:table-row table:style-name="row">
                <table:table-cell table:style-name="cell_frame_all" table:number-rows-spanned="1" table:number-columns-spanned="2">
                  <text:p text:style-name="table_al">Wat willen we bereiken: effecten, resultaten</text:p>
                </table:table-cell>
                <table:table-cell table:style-name="cell_frame_all" table:number-rows-spanned="1" table:number-columns-spanned="1">
                  <text:p text:style-name="table_al">De maatschappelijke effecten van de ondersteuning bij geldzorgen:</text:p>
                  <text:list text:style-name="id1-3-2-4-21-1-4-9-2-2">
                    <text:list-item text:style-override="id1-3-2-4-21-1-4-9-2-2-1">
                      <text:number>-</text:number>
                      <text:p text:style-name="table_al">Meer inwoners ervaren regie over hun eigen leven</text:p>
                    </text:list-item>
                    <text:list-item text:style-override="id1-3-2-4-21-1-4-9-2-2-2">
                      <text:number>-</text:number>
                      <text:p text:style-name="table_al">Minder mensen met (problematische) schulden</text:p>
                    </text:list-item>
                    <text:list-item text:style-override="id1-3-2-4-21-1-4-9-2-2-3">
                      <text:number>-</text:number>
                      <text:p text:style-name="table_al">Minder uitval tijdens schuldtrajecten</text:p>
                    </text:list-item>
                    <text:list-item text:style-override="id1-3-2-4-21-1-4-9-2-2-4">
                      <text:number>-</text:number>
                      <text:p text:style-name="table_al">Minder ongewenste maatschappelijke effecten (gezondheid, huiselijk geweld, sociaal isolement, opvoedingsproblemen)</text:p>
                    </text:list-item>
                    <text:list-item text:style-override="id1-3-2-4-21-1-4-9-2-2-5">
                      <text:number>-</text:number>
                      <text:p text:style-name="table_al">Minder mensen leven in armoede</text:p>
                    </text:list-item>
                    <text:list-item text:style-override="id1-3-2-4-21-1-4-9-2-2-6">
                      <text:number>-</text:number>
                      <text:p text:style-name="table_al">Meer mensen aan het werk</text:p>
                    </text:list-item>
                    <text:list-item text:style-override="id1-3-2-4-21-1-4-9-2-2-7">
                      <text:number>-</text:number>
                      <text:p text:style-name="table_al">Meer mensen nemen deel en dragen bij aan de maatschappij</text:p>
                    </text:list-item>
                  </text:list>
                </table:table-cell>
              </table:table-row>
              <table:table-row table:style-name="row">
                <table:table-cell table:style-name="cell_frame_all" table:number-rows-spanned="1" table:number-columns-spanned="2">
                  <text:p text:style-name="table_al">Evt. aandachtspunten/vraagstukken per thema of wijk/buurt</text:p>
                </table:table-cell>
                <table:table-cell table:style-name="cell_frame_all" table:number-rows-spanned="1" table:number-columns-spanned="1">
                  <text:p text:style-name="table_al">De hulpvragen op het gebied van geldzorgen en/of schulden komen uit de hele gemeente Katwijk. Het is van belang om de ondersteuning dichtbij de inwoner te organiseren. Om inwoners te bereiken vragen we de aanvrager om o.a. in te zetten op plekken waar inwoners komen. Hierbij kan de samenwerking gezocht worden met werkgevers, scholen, huisartsen, bibliotheken, buurthuizen, geboortezorg en het Wijkteam.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In deze opdracht gaat het om de ondersteuning aan inwoners van Katwijk die aanvullend is op de professionele ondersteuning (Wijkteam, maatwerkvoorzieningen, Budget Informatie Punt). Het gaat dus niet om de zware problematiek, dat is niet de primaire doelgroep. Maar wel aanbod om hierbij ondersteunend, signalerend en stabiliserend te zijn.</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Wet gemeentelijke schuldhulpverlening (Wgs)</text:p>
                  <text:p text:style-name="table_al">Wet schuldsanering natuurlijke personen (Wsnp) </text:p>
                  <text:p text:style-name="table_al">Wet maatschappelijke ondersteuning 2015 (Wmo 2015)</text:p>
                  <text:p text:style-name="table_al">Participatiewet (P-wet)</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Maatschappelijke Agenda</text:p>
                  <text:p text:style-name="table_al">Algemene subsidieverordening gemeente Katwijk Coalitieakkoord</text:p>
                  <text:p text:style-name="table_al">Uitvoeringsagenda Armoede 2021-2024 en Uitvoeringsagenda Armoede 2025-2028</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11.750 (2025) </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Eén subsidieontvanger</text:p>
                </table:table-cell>
              </table:table-row>
            </table:table>
            <text:p text:style-name="table_bottom"/>
          </text:section>
          <text:p text:style-name="al"/>
          <text:p text:style-name="al">
          <text:span text:style-name="nadrukvet">Maatschappelijke Agenda Katwijk</text:span>
        </text:p>
          <text:p text:style-name="al">3.1 Ontmoeten in de wijk (professioneel)</text:p>
          <text:p text:style-name="al">
          <text:span text:style-name="nadrukcur">Geen aanvraag meer mogelijk</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4">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3">
                  <text:p text:style-name="table_al">De gemeente Katwijk heeft een rijk verenigingsleven en kent veel ontmoetingsmogelijkheden en vrijwilligersorganisaties die vormen van ontmoeting organiseren in verschillende wijken. Duizenden inwoners zijn vrijwillig actief bij verschillende organisaties, zoals kerken, sportverenigingen en maatschappelijke organisaties. De vrijwilligers zetten zich met heel hun hart in voor de Katwijkse gemeenschap. Zij leveren een flinke bijdrage aan het welzijn van onze Katwijkse inwoners. </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3">
                  <text:p text:style-name="table_al">Het is de bedoeling dat de komende jaren ‘ontmoeten’ in alle wijken duurzaam tot leven gebracht wordt. Dit doen we door gebruik te maken van de methode community building. Hierbij worden nadrukkelijk rondom thema’s steungroepen gebouwd (community’s). Binnen de steungroepen zijn diverse partners en inwoners met elkaar verbonden. Professionals hebben een taak om verbindingen te maken en daarmee de steungroepen aan te jagen. </text:p>
                  <text:p text:style-name="table_al"/>
                  <text:p text:style-name="table_al">Op het gebied van vrijwilligerswerk staan we binnen de gemeente Katwijk voor uitdagingen. Dat komt door de volgende ontwikkelingen: </text:p>
                  <text:list text:style-name="id1-3-2-4-31-1-5-3-2-4">
                    <text:list-item text:style-override="id1-3-2-4-31-1-5-3-2-4-1">
                      <text:number>-</text:number>
                      <text:p text:style-name="table_al">Nadruk op meer zelfredzaamheid; </text:p>
                    </text:list-item>
                    <text:list-item text:style-override="id1-3-2-4-31-1-5-3-2-4-2">
                      <text:number>-</text:number>
                      <text:p text:style-name="table_al">De zorgvragen stijgen, meer mensen hebben zorg nodig; </text:p>
                    </text:list-item>
                    <text:list-item text:style-override="id1-3-2-4-31-1-5-3-2-4-3">
                      <text:number>-</text:number>
                      <text:p text:style-name="table_al">De zorg- en ondersteuningsvragen worden ingewikkelder; </text:p>
                    </text:list-item>
                    <text:list-item text:style-override="id1-3-2-4-31-1-5-3-2-4-4">
                      <text:number>-</text:number>
                      <text:p text:style-name="table_al">De vergrijzing zorgt voor een afname van vrijwilligers dit is door corona zichtbaar geworden; </text:p>
                    </text:list-item>
                    <text:list-item text:style-override="id1-3-2-4-31-1-5-3-2-4-5">
                      <text:number>-</text:number>
                      <text:p text:style-name="table_al">De wet- en regelgeving rondom vrijwilligerswerk is ingewikkelder geworden; zo worden er aan vrijwilligerswerk een hoop eisen gesteld. En de takenpakketten van vrijwilligers zijn complexer en uitgebreider. Dit zorgt voor druk op de vrijwilliger; </text:p>
                    </text:list-item>
                    <text:list-item text:style-override="id1-3-2-4-31-1-5-3-2-4-6">
                      <text:number>-</text:number>
                      <text:p text:style-name="table_al">Vrijwilligers zijn op zoek naar kortstondige en eenmalige activiteiten. </text:p>
                    </text:list-item>
                  </text:list>
                  <text:p text:style-name="table_al">Deze ontwikkelingen maken het lastiger om enthousiaste en vitale vrijwilligers, binnen de gemeente Katwijk, te vinden en te houden. Verschillende organisaties laten weten dat er zorgen zijn over het feit dat er niet genoeg vrijwilligers binnen de vereniging zijn om de boel draaiende te houden. Deze zorg hangt samen met de trend dat, vooral jonge, vrijwilligers, zich niet meer voor lange tijd binden aan één organisatie. Jongeren maken nu eerder een keuze voor een bepaald type vrijwilligerswerk - dat ze bij meer organisaties kunnen doen. Het komt dus steeds vaker voor dat vrijwilligers zich voor eenmalige klussen of een korte periode op projectbasis willen inzetten. Dit betekent een uitdaging voor organisaties, die eraan gewend zijn dat vrijwilligers zich voor een lange periode toewijden en inzetten. </text:p>
                  <text:p text:style-name="table_al"/>
                  <text:p text:style-name="table_al">Door al deze ontwikkelingen zien we een beweging van verenigingen/organisaties die ervoor kiezen om professionele krachten in te zetten en geen gebruik te maken van de inzet van de vrijwilliger (dit noemen we ook wel de zogenoemde ‘verdringing van de vrijwilliger’). Dit betekent dat vrijwillige inzet minder wordt en dit vinden wij géén goede ontwikkeling. Doordat de samenleving complexer wordt, verwachten we dat de kwetsbare inwoners steeds kwetsbaarder worden en dat deze inwoners ook meer begeleiding en ondersteuning nodig hebben om in de samenleving mee te kunnen doen. Activering en/of vrijwilligerswerk kan voor deze inwoners een uitkomst zijn om kleine stappen te zetten richting zelfredzaamheid. De begeleiding en ondersteuning van deze inwoners vraagt om meer specifieke kennis en inzicht van vrijwilligers en vrijwilligersorganisaties. </text:p>
                  <text:p text:style-name="table_al"/>
                  <text:p text:style-name="table_al">Het accent van de deelopdracht vrijwilligersondersteuning zal in de komende jaren steeds meer komen liggen op de doorontwikkeling van het ondersteunen van vrijwilligers en verenigingen. Waarbij het ondersteunen en versterken van (jonge) vrijwilligers en vrijwilligersorganisaties goed afgebakend is en het matchen van vraag en aanbod gefaciliteerd wordt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3">
                  <text:p text:style-name="table_al">De inhoud van deze opdracht bestaat uit twee deelopdrachten:</text:p>
                  <text:p text:style-name="table_al"/>
                  <text:list text:style-name="id1-3-2-4-31-1-5-4-2-3">
                    <text:list-item text:style-override="id1-3-2-4-31-1-5-4-2-3-1">
                      <text:number>1.</text:number>
                      <text:p text:style-name="table_al">
                        <text:span text:style-name="nadrukvet">Ontmoeten in de Wijk</text:span>
                      </text:p>
                      <text:p text:style-name="table_al">Een voor meerdere doelgroepen passend aanbod aan ontmoetingsmogelijkheden wordt afgestemd op de vraag in de verschillende wijken. Van de opdrachtnemer wordt verwacht dat de verbinder, facilitator en aanjager is van ontmoeting in de wijk; een spin in het web tussen inwoners, maatschappelijk voorveld en gemeentelijke toegang. De partijen die ontmoeting bieden zijn van elkaar op de hoogte, werken samen (bijvoorbeeld door een -gedeeltelijk- gezamenlijk programmering) en zij kunnen de wijkbewoners wijzen op andere mogelijkheden die er in de wijk zijn. De subsidieontvanger geeft aan hoe het wijkgerichte werk vorm krijgt en hoe dit wordt uitgevoerd. Het is van belang dat in alle dorpskernen voldoende aanbod is, dat kan bijvoorbeeld zijn dat iedere dorpskern een huis van de wijk heeft of dat er dusdanig wordt samengewerkt met andere organisaties in de wijk, dat ontmoeting vanzelfsprekend is. </text:p>
                      <text:p text:style-name="table_al"/>
                      <text:p text:style-name="table_al">Het is van belang dat de subsidieontvanger wijkgericht werkt. Dat wil zeggen dat ze hun inzet per wijk inrichten en dus ook per wijk hun inzet aanpassen op de lokale behoeftes en problemen. Specifiek betekent dat de kwetsbare wijken de meeste ondersteuning krijgen. Onder de kwetsbare wijken vallen Hoones, Cleijn Duin, Koestal, Molenwijk, Katwijk aan Zee en Centrum Noord (Rijnsburg). Daarbij gebruik makend van data op wijkniveau. Ook is het van belang dat de subsidieontvanger per wijk samenwerkt met relevante partners, zoals: Dunavie, wijkverenigingen, jeugd- en jongerenverenigingen, ouderenbonden, wijkregisseurs van de gemeente. Daar waar activiteiten voor bepaalde groepen niet tot stand komt vanuit de vrijwilligersorganisaties, springt de subsidieontvanger in en zorgt voor aanbod voor deze groepen.</text:p>
                      <text:p text:style-name="table_al"/>
                      <text:p text:style-name="table_al">De subsidieontvanger zorgt ervoor dat er geen dubbel aanbod is met vrijwilligersorganisaties en ondersteunt de organisaties. </text:p>
                      <text:p text:style-name="table_al"/>
                      <text:p text:style-name="table_al">Mensen met een beperking en/of sociaal psychische problematiek/GGZ achtergrond, kunnen net als andere wijkbewoners terecht bij de ontmoetingsmogelijkheden in de wijk. Het wijkteam heeft een signalerende functie en kan inwoners verwijzen naar de mogelijkheden in de wijk en/of aangeven dat er vanuit klanten behoefte is aan “nieuwe vormen” van ontmoeting. Dit geldt overigens voor alle wijkwerkers.</text:p>
                      <text:p text:style-name="table_al"/>
                      <text:p text:style-name="table_al">De inschrijver faciliteert de ‘Doe-Mee-Weken’.</text:p>
                    </text:list-item>
                    <text:list-item text:style-override="id1-3-2-4-31-1-5-4-2-3-2">
                      <text:number>2.</text:number>
                      <text:p text:style-name="table_al">
                        <text:span text:style-name="nadrukvet">Vrijwilligersondersteuning</text:span>
                      </text:p>
                      <text:p text:style-name="table_al">Vrijwilligers en vrijwilligersorganisaties zijn cruciaal, ze vormen een belangrijke aanvulling op professionele organisaties en instanties. Daarom is het van belang dat vrijwilligers goed worden ondersteund, zodat ze het werk vol energie, met veel plezier en op de juiste manier kunnen doen. Ondersteuning betekent níet dat het werk wordt overgenomen. Het gaat erom dat vrijwilligersorganisaties en vrijwilligers, waaronder jongeren, in hun kracht worden gezet en zelf de uitvoerende taken oppakken. </text:p>
                      <text:p text:style-name="table_al"/>
                      <text:p text:style-name="table_al">De deel opdracht bestaat uit het ondersteunen en versterken van (jonge) vrijwilligers en vrijwilligersorganisaties (opdracht A), waarbij er ook een aanpak is voor de ondersteuning en versterking van kwetsbare inwoners als vrijwilliger (opdracht B). </text:p>
                      <text:p text:style-name="table_al"/>
                      <text:p text:style-name="table_al">
                        <text:span text:style-name="nadrukcur">A. Ondersteunen en versterken van (jonge) vrijwilligers en vrijwilligersorganisaties</text:span>
                      </text:p>
                      <text:p text:style-name="table_al">Het is een uitdaging om over voldoende vitale vrijwilligers in de gemeente Katwijk te beschikken. Daarom willen we graag een zichtbaar en laagdrempelig ondersteuningspunt/ expertisecentrum, speciaal voor vrijwilligers en organisaties. Een ondersteuningspunt dat hen toerust, zonder taken over te nemen. Dit punt ondersteunt alle potentiële vrijwilligers, (minder zelfredzame) vrijwilligers en vrijwilligersorganisaties bij het organiseren, vinden en/of uitvoeren van de vrijwilligerstaken. </text:p>
                      <text:p text:style-name="table_al">Het betreft hier concreet: het promoten, adviseren en informeren van vrijwilligers en vrijwilligersorganisaties. De gemeente Katwijk wil dat het voor vrijwilligers en organisaties helder is waar en bij wie zij terecht kunnen voor advies, informatie of ondersteuning. Ook denken wij bij het ondersteunen en versterken van vrijwilligers aan het aanbieden of faciliteren van trainingen (bijvoorbeeld Niet-Pluis training, eenzaamheidstraining, signaleren van huiselijk geweld), intervisie, workshops en cursussen. De geboden ondersteuning biedt vrijwilligers de mogelijkheid om zichzelf te ontwikkelen, door opleidingsmogelijkheden. Ook is er oog voor de overbelasting en het overvraagd zijn van de vrijwilliger. De (individuele) waardering van de vrijwilligers wordt uitgevoerd en past bij de behoeften van de vrijwilligers en organisaties. </text:p>
                      <text:p text:style-name="table_al"/>
                      <text:p text:style-name="table_al">Naast het informeren en adviseren gaat het om het bemiddelen tussen vraag en aanbod van (jonge) vrijwilligers en vrijwilligerswerk. Door zicht te hebben op de behoeften, interesses en mogelijkheden van de vrijwilliger en de vraag van de vrijwilligersorganisaties worden vraag en aanbod gematcht. Dit kan een langdurige samenwerking zijn, maar juist ook een eenmalige kortstondige match. Denk aan korte projecten zoals: ‘Doe plekken voor jongeren’, activiteiten en acties, de inzet bij NL-Doet, helpen bij een festival of op Burendag. </text:p>
                      <text:p text:style-name="table_al"/>
                      <text:p text:style-name="table_al">De inschrijver weet of een match is gerealiseerd (warme overdracht), het aantal bemiddelingen en de tevredenheid van de vrijwilligers en de vrijwilligersorganisaties. Ook wanneer geen match is gerealiseerd of wanneer tussentijds afscheid van elkaar wordt genomen is er contact met de vrijwilliger en vrijwilligersorganisatie, zodat de juiste nazorg wordt geleverd. In de inschrijving is terug te lezen hoe deze match wordt gerealiseerd, een digitaal platform moet onderdeel zijn van de beschrijving. </text:p>
                      <text:p text:style-name="table_al"/>
                      <text:p text:style-name="table_al">Een voorwaarde in de opdracht is dat de inschrijver op de hoogte is van de sociale kaart van de gemeente Katwijk, de link weet te leggen tussen de verschillende organisaties en in goed contact staat met het wijkteam. Door deze link met het wijkteam worden zowel de vrijwilliger, de inwoner als de vrijwilligersorganisatie op tijd geholpen als blijkt dat de vrijwilliger de taken niet meer (helemaal) kan uitvoeren. </text:p>
                      <text:p text:style-name="table_al"/>
                      <text:p text:style-name="table_al">
                        <text:span text:style-name="nadrukcur">B. Ondersteuning van minder zelfredzame groepen</text:span>
                      </text:p>
                      <text:p text:style-name="table_al">Het ondersteunen en versterken van vrijwilligers betekent dat er aanbod is om de kwetsbare inwoner te ondersteunen en te versterken. Kwetsbare inwoners worden gestimuleerd om zich in te zetten voor de samenleving. Het naar vermogen meedoen leidt tot een gevoel van waardering en meerwaarde. </text:p>
                      <text:p text:style-name="table_al"/>
                      <text:p text:style-name="table_al">Samen met de inwoner en de professional wordt er gekeken naar de mogelijkheden en de interesses van de vrijwilliger. Wat voor type werkzaamheden kunnen er gedaan worden? Gaat het om activerende werkzaamheden? Of om meer vrijwilligerswerk? Is er een individueel- of groepstraject mogelijk? Is er extra begeleiding nodig?</text:p>
                      <text:p text:style-name="table_al">Indien er sprake is van een vrijwilliger met beginnende dementie, wordt de vereniging ondersteunt op welke wijze zij het beste om kan gaan met deze vrijwilliger.</text:p>
                      <text:p text:style-name="table_al"/>
                      <text:p text:style-name="table_al">Vrijwilligerswerk kan een opstap zijn naar een betaalde baan. Er is een vast aanspreekpunt en er is regelmatig contact met de vrijwilliger en organisatie, er is zicht op de (on)mogelijke ontwikkelingen van de vrijwilliger. Het nauwe contact met de vrijwilliger en de vrijwilligersorganisatie is bij deze groep ontzettend belangrijk. Wanneer blijkt dat de vrijwilliger een stapje kan maken zorgt het ondersteuningspunt, samen met de samenwerkingspartners, voor een passende vervolgplek. </text:p>
                      <text:p text:style-name="table_al"/>
                      <text:p text:style-name="table_al">Het is ook mogelijk dat de vrijwilliger langdurig dezelfde werkzaamheden doet, omdat dit het meest passend is. De ontwikkeling is voor elke vrijwilliger verschillend.</text:p>
                      <text:p text:style-name="table_al"/>
                      <text:p text:style-name="table_al"> De subsidieontvanger heeft zicht op de doelgroep en heeft een duidelijk beeld hoe zij een bijdrage leveren aan het ontmoeten in de wijk en/of hoe (kwetsbare) vrijwilligers ondersteund en begeleid kunnen worden. Ook weet de inschrijver hoe de sociale kaart van de gemeente Katwijk eruitziet en hoe de verbinding tussen organisaties tot stand komt. Van belang in deze opdracht is de samenwerking en afstemming met verschillende maatschappelijke organisaties, de gemeente en Provalu. </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3">
                  <text:list text:style-name="id1-3-2-4-31-1-5-5-2-1">
                    <text:list-item text:style-override="id1-3-2-4-31-1-5-5-2-1-1">
                      <text:number>-</text:number>
                      <text:p text:style-name="table_al">Inwoners van Katwijk in het algemeen; </text:p>
                    </text:list-item>
                    <text:list-item text:style-override="id1-3-2-4-31-1-5-5-2-1-2">
                      <text:number>-</text:number>
                      <text:p text:style-name="table_al"> Kwetsbare inwoners in het bijzonder; </text:p>
                    </text:list-item>
                    <text:list-item text:style-override="id1-3-2-4-31-1-5-5-2-1-3">
                      <text:number>-</text:number>
                      <text:p text:style-name="table_al">Alle vrijwilligers;</text:p>
                    </text:list-item>
                    <text:list-item text:style-override="id1-3-2-4-31-1-5-5-2-1-4">
                      <text:number>-</text:number>
                      <text:p text:style-name="table_al">Toekomstige vrijwilligers;</text:p>
                    </text:list-item>
                    <text:list-item text:style-override="id1-3-2-4-31-1-5-5-2-1-5">
                      <text:number>-</text:number>
                      <text:p text:style-name="table_al">Vrijwilligersorganisaties; </text:p>
                    </text:list-item>
                    <text:list-item text:style-override="id1-3-2-4-31-1-5-5-2-1-6">
                      <text:number>-</text:number>
                      <text:p text:style-name="table_al">Jongeren; </text:p>
                    </text:list-item>
                    <text:list-item text:style-override="id1-3-2-4-31-1-5-5-2-1-7">
                      <text:number>-</text:number>
                      <text:p text:style-name="table_al">Scholen;</text:p>
                    </text:list-item>
                    <text:list-item text:style-override="id1-3-2-4-31-1-5-5-2-1-8">
                      <text:number>-</text:number>
                      <text:p text:style-name="table_al">Jeugd- en jongerenwerk;</text:p>
                    </text:list-item>
                    <text:list-item text:style-override="id1-3-2-4-31-1-5-5-2-1-9">
                      <text:number>-</text:number>
                      <text:p text:style-name="table_al">Verenigingen; </text:p>
                    </text:list-item>
                    <text:list-item text:style-override="id1-3-2-4-31-1-5-5-2-1-10">
                      <text:number>-</text:number>
                      <text:p text:style-name="table_al">Ondernemers;</text:p>
                    </text:list-item>
                    <text:list-item text:style-override="id1-3-2-4-31-1-5-5-2-1-11">
                      <text:number>-</text:number>
                      <text:p text:style-name="table_al">Organisaties en bedrijven. </text:p>
                    </text:list-item>
                  </text:list>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3">
                  <text:p text:style-name="table_al">Voor ontmoeten in de wijk:</text:p>
                  <text:list text:style-name="id1-3-2-4-31-1-5-6-2-2">
                    <text:list-item text:style-override="id1-3-2-4-31-1-5-6-2-2-1">
                      <text:number>-</text:number>
                      <text:p text:style-name="table_al">Ontmoeting bevorderen ter voorkoming van eenzaamheid.</text:p>
                    </text:list-item>
                    <text:list-item text:style-override="id1-3-2-4-31-1-5-6-2-2-2">
                      <text:number>-</text:number>
                      <text:p text:style-name="table_al">Ontmoeting om de sociale interactie in de wijken te versterken (we willen graag dat de mensen met elkaar in de wijken met contact komen).</text:p>
                    </text:list-item>
                    <text:list-item text:style-override="id1-3-2-4-31-1-5-6-2-2-3">
                      <text:number>-</text:number>
                      <text:p text:style-name="table_al">Betrekken van jongeren.</text:p>
                    </text:list-item>
                    <text:list-item text:style-override="id1-3-2-4-31-1-5-6-2-2-4">
                      <text:number>-</text:number>
                      <text:p text:style-name="table_al">Ontmoeting tussen verschillende achtergronden bevorderen.</text:p>
                    </text:list-item>
                    <text:list-item text:style-override="id1-3-2-4-31-1-5-6-2-2-5">
                      <text:number>-</text:number>
                      <text:p text:style-name="table_al">Aansluiting op de wijk met de verschillende doelgroepen die er wonen (doelgroepen integreren). </text:p>
                    </text:list-item>
                    <text:list-item text:style-override="id1-3-2-4-31-1-5-6-2-2-6">
                      <text:number>-</text:number>
                      <text:p text:style-name="table_al">Positieve ontwikkelingen binnen kwetsbare wijken vallen Hoones, Cleijn Duin, Koestal, Molenwijk, Katwijk aan Zee en Centrum Noord (Rijnsburg).</text:p>
                    </text:list-item>
                    <text:list-item text:style-override="id1-3-2-4-31-1-5-6-2-2-7">
                      <text:number>-</text:number>
                      <text:p text:style-name="table_al">Bevorderen van de zelfredzaamheid.</text:p>
                    </text:list-item>
                    <text:list-item text:style-override="id1-3-2-4-31-1-5-6-2-2-8">
                      <text:number>-</text:number>
                      <text:p text:style-name="table_al">Inzetten op interventies gericht op zingeving. Denk aan de inzet van kunst en cultuur als middel om eenzaamheid tegen te gaan en verbinding met de buurt te bevorderen </text:p>
                    </text:list-item>
                    <text:list-item text:style-override="id1-3-2-4-31-1-5-6-2-2-9">
                      <text:number>-</text:number>
                      <text:p text:style-name="table_al">Faciliteren van de ‘Doe-Mee-Weken’.</text:p>
                    </text:list-item>
                  </text:list>
                  <text:p text:style-name="table_al">Voor vrijwilligersondersteuning:</text:p>
                  <text:list text:style-name="id1-3-2-4-31-1-5-6-2-4">
                    <text:list-item text:style-override="id1-3-2-4-31-1-5-6-2-4-1">
                      <text:number>-</text:number>
                      <text:p text:style-name="table_al">Vrijwilligers en vrijwilligersorganisaties weten waar ze terecht kunnen voor ondersteuning.</text:p>
                    </text:list-item>
                    <text:list-item text:style-override="id1-3-2-4-31-1-5-6-2-4-2">
                      <text:number>-</text:number>
                      <text:p text:style-name="table_al"> Hulpvraag en aanbod sluiten op elkaar aan. </text:p>
                    </text:list-item>
                    <text:list-item text:style-override="id1-3-2-4-31-1-5-6-2-4-3">
                      <text:number>-</text:number>
                      <text:p text:style-name="table_al">Meer inwoners nemen deel en dragen bij aan de maatschappij.</text:p>
                    </text:list-item>
                    <text:list-item text:style-override="id1-3-2-4-31-1-5-6-2-4-4">
                      <text:number>-</text:number>
                      <text:p text:style-name="table_al">Het informele netwerk in de gemeente Katwijk wordt versterkt.</text:p>
                    </text:list-item>
                    <text:list-item text:style-override="id1-3-2-4-31-1-5-6-2-4-5">
                      <text:number>-</text:number>
                      <text:p text:style-name="table_al">Verenigingen weten hoe ze om moeten gaan met de (jonge) vrijwilliger.</text:p>
                    </text:list-item>
                    <text:list-item text:style-override="id1-3-2-4-31-1-5-6-2-4-6">
                      <text:number>-</text:number>
                      <text:p text:style-name="table_al">Vrijwilligers zijn vitaal en voelen zich gewaardeerd. </text:p>
                    </text:list-item>
                    <text:list-item text:style-override="id1-3-2-4-31-1-5-6-2-4-7">
                      <text:number>-</text:number>
                      <text:p text:style-name="table_al">De zelfredzaamheid van kwetsbare inwoners die zich vrijwillig inzetten wordt vergroot.</text:p>
                    </text:list-item>
                    <text:list-item text:style-override="id1-3-2-4-31-1-5-6-2-4-8">
                      <text:number>-</text:number>
                      <text:p text:style-name="table_al">De basisvaardigheden van kwetsbare inwoners worden ontwikkeld. </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3">
                  <text:p text:style-name="table_al">De behoefte/vraag naar ontmoeting in de wijk verschilt en wordt per wijk verschillend ingevuld. Zo is er in de ene wijk sprake zijn van het door ontwikkelen van centrale ontmoetingsplekken (zoals het Huis van de Buurt Zwanenburg in Katwijk aan Zee). Terwijl in een andere wijk behoefte is aan een netwerk van ontmoetingsplekken.</text:p>
                </table:table-cell>
              </table:table-row>
              <table:table-row table:style-name="row">
                <table:table-cell table:style-name="cell_frame_all" table:number-rows-spanned="1" table:number-columns-spanned="4">
                  <text:p text:style-name="table_al">
                    <text:span text:style-name="nadrukvet">Afbakening</text:span>
                  </text:p>
                </table:table-cell>
              </table:table-row>
              <table:table-row table:style-name="row">
                <table:table-cell table:style-name="cell_frame_all" table:number-rows-spanned="1" table:number-columns-spanned="1">
                  <text:p text:style-name="table_al">Bereik </text:p>
                </table:table-cell>
                <table:table-cell table:style-name="cell_frame_all" table:number-rows-spanned="1" table:number-columns-spanned="3">
                  <text:list text:style-name="id1-3-2-4-31-1-5-9-2-1">
                    <text:list-item text:style-override="id1-3-2-4-31-1-5-9-2-1-1">
                      <text:number>-</text:number>
                      <text:p text:style-name="table_al">Verenigingsondersteuning in het kader van stimulering van sport en bewegen en arbeidsmatige dagbesteding vallen buiten deze opdracht. </text:p>
                    </text:list-item>
                    <text:list-item text:style-override="id1-3-2-4-31-1-5-9-2-1-2">
                      <text:number>-</text:number>
                      <text:p text:style-name="table_al">De inzet en coördinatie van vrijwilligers opvang van vluchtelingen vanuit Oekraïne vallen buiten deze opdracht. </text:p>
                    </text:list-item>
                  </text:list>
                </table:table-cell>
              </table:table-row>
              <table:table-row table:style-name="row">
                <table:table-cell table:style-name="cell_frame_all" table:number-rows-spanned="1" table:number-columns-spanned="4">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3">
                  <text:p text:style-name="table_al">Wmo 2015, VWS ‘Een tegen Eenzaamheid’.</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3">
                  <text:p text:style-name="table_al">Maatschappelijke Agenda (MAG)</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3">
                  <text:p text:style-name="table_al">€864.732,83 (2025)</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3">
                  <text:p text:style-name="table_al">4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3">
                  <text:p text:style-name="table_al">Eén subsidieontvanger</text:p>
                </table:table-cell>
              </table:table-row>
            </table:table>
            <text:p text:style-name="table_bottom"/>
          </text:section>
          <text:p text:style-name="al"/>
          <text:p text:style-name="al">
          <text:span text:style-name="nadrukvet">Maatschappelijke Agenda Katwijk</text:span>
        </text:p>
          <text:p text:style-name="al">3.2 Ontmoeten in de wijk (vrijwillig)</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Inleiding</text:span>
                  </text:p>
                </table:table-cell>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2">
                  <text:p text:style-name="table_al">
                    <text:span text:style-name="nadrukvet">Sterke, sociale en leefbare wijken</text:span>
                  </text:p>
                  <text:p text:style-name="table_al">Een sterke basis bevordert de sociale samenhang, gaat eenzaamheid tegen en zorgt ervoor dat mensen zich kunnen ontwikkelen. De komende jaren bouwen we samen met inwoners, maatschappelijke organisaties, ondernemers en ontwikkelaars aan wijken. Wijken waar aandacht is voor leefbaarheid en ruimte is voor ontmoeting en vrijetijdsbesteding. Inclusieve wijken met een sterke sociale samenhang waar de samenredzaamheid naar voren kan komen. Het versterken van de sociale basis staat hierbij centraal omdat dit de fundering is van een gezonde, veilige en veerkrachtige gemeenschap. Het creëren van een sterke sociale basis bevordert ook dat inwoners zich (beter) zelf kunnen redden en minder (snel) een beroep hoeven te doen op ondersteuning en zorg. </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chtergrond- informatie gemeente Katwijk </text:p>
                </table:table-cell>
                <table:table-cell table:style-name="cell_frame_all" table:number-rows-spanned="1" table:number-columns-spanned="1">
                  <text:p text:style-name="table_al">In Katwijk zijn van oudsher sterke gemeenschappen aanwezig zoals kerken, buurtgroepen en verenigingen waar inwoners elkaar ontmoeten en ondersteunen.</text:p>
                  <text:p text:style-name="table_al"/>
                  <text:p text:style-name="table_al">In de Hoornes is het thema ‘ontmoeting in de wijk’ duurzaam tot leven gebracht. Via het project Hoornes Samen In Beweging (HSIB) vindt afstemming en sturing plaats op de verschillende inspanningen die bijdragen aan ontmoeting. </text:p>
                  <text:p text:style-name="table_al"/>
                  <text:p text:style-name="table_al">Naast de onderlinge ontmoeting binnen de wijk wonen (kwetsbare) mensen langer thuis, ook als ze ouder zijn en hulp nodig hebben. Dit komt onder andere door de vergrijzing en meer zorg buiten het ziekenhuis of de zorginstelling. Zo wordt men sneller naar huis gestuurd en minder snel opgenomen in een zorginstelling. Eenzaamheid en isolatie zijn gevolg hiervan, naast dat ze zich steeds minder vitaal voelen. Hierdoor wordt meer beroep gedaan op zorg en ondersteuning, zowel van mensen in de buurt als professionals. Mantelzorg, het zijn van een goede buur en het hebben van een netwerk wordt steeds belangrijker. In Katwijk zijn veel verenigingen en kerken actief die zich met verschillende vormen van “burenhulp” bezighouden.</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De komende jaren willen we in alle wijken duurzaam ontmoeten stimuleren. Dat doen we met de methode <text:span text:style-name="nadrukcur">community building</text:span>.</text:p>
                  <text:p text:style-name="table_al">Rondom concrete thema’s bouwen we steungroepen (community’s) op. In deze steungroepen werken inwoners en verschillende partners samen.</text:p>
                  <text:p text:style-name="table_al">Professionals spelen hierbij een belangrijke rol. Zij leggen verbindingen tussen mensen en organisaties en zorgen dat de steungroepen op gang komen en blijven lopen.</text:p>
                  <text:p text:style-name="table_al">Burenhulp en ondersteuning werken het beste wanneer ze georganiseerd zijn op het niveau van wijken en buurten.</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ze opdracht bestaat uit twee deelopdrachten.</text:p>
                  <text:p text:style-name="table_al"/>
                  <text:p text:style-name="table_al">
                    <text:span text:style-name="nadrukvet">
                      <text:span text:style-name="nadrukondlijn">1. Algemeen aanbod voor ontmoeting in de wijk</text:span>
                    </text:span>
                  </text:p>
                  <text:p text:style-name="table_al">Creëer van een voor meerdere doelgroepen passend aanbod aan ontmoetingsmogelijkheden. Dit aanbod is afgestemd op de vraag in de verschillende wijken. De partijen die ontmoeting bieden zijn van elkaar op de hoogte, werken samen (bijvoorbeeld door een - gedeeltelijk - gezamenlijke programmering) en kunnen de wijkbewoners wijzen op andere mogelijkheden die er in de wijk zijn.</text:p>
                  <text:p text:style-name="table_al"/>
                  <text:p text:style-name="table_al">Mensen met een beperking en/of sociaal psychische problematiek /GGZ achtergrond kunnen net als andere wijkbewoners en met andere wijkbewoners terecht bij de ontmoetingsmogelijkheden in de wijk. </text:p>
                  <text:p text:style-name="table_al"/>
                  <text:p text:style-name="table_al">
                    <text:span text:style-name="nadrukvet">
                      <text:span text:style-name="nadrukondlijn">2. Burenhulp</text:span>
                    </text:span>
                  </text:p>
                  <text:p text:style-name="table_al">Met burenhulpen bedoelen we praktische hulp voor kwetsbare inwoners (vaak met geen of een klein sociaal netwerk) van Katwijk die langer zelfstandig (thuis) moeten wonen. De inwoners weten waar en hoe ze de “burenhulp” kunnen regelen. De verenigingen en organisaties die “burenhulp” organiseren, weten van elkaars bestaan en aanbod en werken daarin met elkaar samen.</text:p>
                  <text:p text:style-name="table_al"/>
                  <text:p text:style-name="table_al">De activiteiten die hieronder vallen zijn het aanjagen en regisseren van de burenhulp en het uitvoeren van de burenhulp.</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list text:style-name="id1-3-2-4-40-1-3-3-2-1">
                    <text:list-item text:style-override="id1-3-2-4-40-1-3-3-2-1-1">
                      <text:number>•</text:number>
                      <text:p text:style-name="table_al">Kwetsbare wijken - Hoones, Cleijn Duin, Koestal, Molenwijk, Katwijk aan Zee en Centrum Noord (Rijnsburg) - specifiek.</text:p>
                    </text:list-item>
                    <text:list-item text:style-override="id1-3-2-4-40-1-3-3-2-1-2">
                      <text:number>•</text:number>
                      <text:p text:style-name="table_al">Kwetsbare inwoners in het bijzonder; </text:p>
                    </text:list-item>
                    <text:list-item text:style-override="id1-3-2-4-40-1-3-3-2-1-3">
                      <text:number>•</text:number>
                      <text:p text:style-name="table_al">Ouderen en inwoners met een beperking die langer zelfstandig thuis moeten/kunnen blijven wonen. Het gaat hier uitdrukkelijk niet alleen om ouderen/senioren maar ook om ouders, volwassenen en jeugd</text:p>
                    </text:list-item>
                  </text:list>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list text:style-name="id1-3-2-4-40-1-3-4-2-1">
                    <text:list-item text:style-override="id1-3-2-4-40-1-3-4-2-1-1">
                      <text:number>•</text:number>
                      <text:p text:style-name="table_al">Ontmoeting bevorderen ter voorkoming van eenzaamheid.</text:p>
                    </text:list-item>
                    <text:list-item text:style-override="id1-3-2-4-40-1-3-4-2-1-2">
                      <text:number>•</text:number>
                      <text:p text:style-name="table_al">Verminderen kosten specialistische hulp en ondersteuning.</text:p>
                    </text:list-item>
                    <text:list-item text:style-override="id1-3-2-4-40-1-3-4-2-1-3">
                      <text:number>•</text:number>
                      <text:p text:style-name="table_al">Gevoel van geborgenheid en verantwoordelijkheid voor de wijk vergroten.</text:p>
                    </text:list-item>
                    <text:list-item text:style-override="id1-3-2-4-40-1-3-4-2-1-4">
                      <text:number>•</text:number>
                      <text:p text:style-name="table_al">Sociale interactie in de wijken te versterken. We willen graag dat inwoners in de wijken met elkaar in contact komen. Zo versterken zij het sociale netwerk en de eigen kracht. </text:p>
                    </text:list-item>
                    <text:list-item text:style-override="id1-3-2-4-40-1-3-4-2-1-5">
                      <text:number>•</text:number>
                      <text:p text:style-name="table_al">Ontmoeting tussen verschillende achtergronden en leeftijden bevorderen.</text:p>
                    </text:list-item>
                    <text:list-item text:style-override="id1-3-2-4-40-1-3-4-2-1-6">
                      <text:number>•</text:number>
                      <text:p text:style-name="table_al">Aansluiting van de wijk met de verschillende doelgroepen die er wonen (doelgroepen integreren).</text:p>
                    </text:list-item>
                    <text:list-item text:style-override="id1-3-2-4-40-1-3-4-2-1-7">
                      <text:number>•</text:number>
                      <text:p text:style-name="table_al">Bevorderen van de zelfredzaamheid.</text:p>
                    </text:list-item>
                  </text:list>
                </table:table-cell>
              </table:table-row>
              <table:table-row table:style-name="row">
                <table:table-cell table:style-name="cell_frame_all" table:number-rows-spanned="1" table:number-columns-spanned="1">
                  <text:p text:style-name="table_al">Evt. aandachtspunten/ vraagstukken per thema of wijk/buurt </text:p>
                </table:table-cell>
                <table:table-cell table:style-name="cell_frame_all" table:number-rows-spanned="1" table:number-columns-spanned="1">
                  <text:p text:style-name="table_al">De behoefte/vraag naar ontmoeting in de wijk verschilt per wijk en zal dus ook per wijk verschillend ingevuld worden. Zo zal er in de ene wijk sprake zijn van het door ontwikkelen van centrale ontmoetingsplekken. Terwijl in een andere wijk behoefte is aan een netwerk van ontmoetingsplekke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Het gaat om hulp en ondersteuning van inwoners aan elkaar. We hebben het hier over een “sociale betrokkenheid” waarin mensen voor elkaar zorgen. Het gaat dus niet om zorg- en hulpverlening die door professionals wordt gegeven.</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text:p>
                  <text:p text:style-name="table_al"/>
                  <text:list text:style-name="id1-3-2-4-44-1-3-3-2-3">
                    <text:list-item text:style-override="id1-3-2-4-44-1-3-3-2-3-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44-1-3-4-2-3">
                    <text:list-item text:style-override="id1-3-2-4-44-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44-1-3-5-2-3">
                    <text:list-item text:style-override="id1-3-2-4-44-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44-1-3-6-2-3">
                    <text:list-item text:style-override="id1-3-2-4-44-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44-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44-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44-1-3-7-2-3">
                    <text:list-item text:style-override="id1-3-2-4-44-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Kaders </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GALA, IZA, Wmo 2015, VWS, Een tegen </text:p>
                  <text:p text:style-name="table_al">Eenzaamheid</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GALA, Maatschappelijke Agenda (MAG)</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279.184,00</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Meerdere subsidieontvangers mogelijk</text:p>
                </table:table-cell>
              </table:table-row>
            </table:table>
            <text:p text:style-name="table_bottom"/>
          </text:section>
          <text:p text:style-name="al"/>
          <text:p text:style-name="al">
          <text:span text:style-name="nadrukvet">Maatschappelijke Agenda Katwijk</text:span>
        </text:p>
          <text:p text:style-name="al">4. Preventie en vroegsignalering jeugd &amp; gezin</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1">
                  <text:p text:style-name="table_al">
                    <text:span text:style-name="nadrukvet">Opgroeien en ontwikkelen </text:span>
                  </text:p>
                  <text:p text:style-name="table_al">Kinderen en jongeren moeten optimale kansen krijgen om zichzelf te ontwikkelen. Zo kunnen zij nu en later naar vermogen deelnemen en bijdragen aan de maatschappij. Om toe te werken naar zelfstandigheid en participatie is, naast een passende opleiding en een zinvolle vrijetijdbesteding, een gezond opvoedingsklimaat erg belangrijk. Zo kunnen kinderen en jongeren zich positief ontwikkelen. We zetten in op het versterken van kinderen, jongeren, hun opvoeders en opvoedomgeving. </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chtergrond- informatie </text:p>
                </table:table-cell>
                <table:table-cell table:style-name="cell_frame_all" table:number-rows-spanned="1" table:number-columns-spanned="1">
                  <text:p text:style-name="table_al">In Katwijk zijn van oudsher sterke gemeenschappen aanwezig zoals kerken, buurtgroepen en verenigingen waar inwoners elkaar ontmoeten en ondersteunen.</text:p>
                  <text:p text:style-name="table_al"/>
                  <text:p text:style-name="table_al">In Katwijk bestaan al lange tijd sterke netwerken waarin mensen elkaar ontmoeten en steunen, zoals de kerk, buurtgemeenschappen en verenigingen. Opgroeien gaat niet altijd vanzelf. Kinderen en gezinnen kunnen tegen verschillende problemen aanlopen en hebben soms ondersteuning nodig. In Katwijk maken steeds meer inwoners gebruik van jeugdhulp. Deze ontwikkeling zien we ook in de regio en in de rest van Nederland. Daarom willen we in Katwijk hulp zo dicht mogelijk bij huis organiseren. Voor veelvoorkomende hulpvragen bieden we laagdrempelige ondersteuning, zoals informatie en advies, vroegtijdige signalering en (tijdelijke) ondersteuning. Daarbij richten we ons vooral op het versterken van het sociale netwerk rond het kind en het gezin, en op het vergroten van hun eigen kracht.</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Katwijk wil doorgaan met het versterken van een goede basis aan preventieve ondersteuning. In dit preventieve veld worden veelvoorkomende problemen zo vroeg mogelijk herkend en krijgen inwoners laagdrempelige hulp. We kijken hoe bestaande voorzieningen in het voorveld verder kunnen worden versterkt, als aanvulling op de steun die jeugdgezondheidszorg en het lokale wijkteam al bieden.</text:p>
                  <text:p text:style-name="table_al"/>
                  <text:p text:style-name="table_al"> Het programma <text:span text:style-name="nadrukvet">Nu Niet Zwanger (NNZ) </text:span>is hier een voorbeeld van. Dit is een landelijk erkend preventieprogramma als onderdeel van het AZWA (Aanvullend Zorg - en Welzijnsakkoord). Daarin staat het besluit dat Nu Niet Zwanger een basisfunctionaliteit moet zijn die in elke regio of gemeente ingevuld en beschikbaar moet zijn voor inwoners. NNZ helpt mensen in een kwetsbare situatie in de vruchtbare leeftijd om bewuste keuzes te maken over zwangerschap en ouderschap. Dit draagt eraan bij dat kinderen niet opgroeien in onveilige of onstabiele situaties.</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Katwijkse kinderen en jongeren groeien gezond, veilig en kansrijk op, met voldoende mogelijkheden om zich te ontwikkelen en mee te doen in de samenleving. Vroegtijdige, passende en tijdelijke ondersteuning wordt geboden wanneer jeugdigen of gezinnen obstakels ervaren, zodat problemen niet verergeren. De ondersteuning richt zich op:</text:p>
                  <text:list text:style-name="id1-3-2-4-53-1-3-2-2-2">
                    <text:list-item text:style-override="id1-3-2-4-53-1-3-2-2-2-1">
                      <text:number>•</text:number>
                      <text:p text:style-name="table_al">versterking van eigen kracht</text:p>
                    </text:list-item>
                    <text:list-item text:style-override="id1-3-2-4-53-1-3-2-2-2-2">
                      <text:number>•</text:number>
                      <text:p text:style-name="table_al">zelfredzaamheid en sociale netwerken</text:p>
                    </text:list-item>
                  </text:list>
                  <text:p text:style-name="table_al">Hierdoor wordt informele steun duurzaam en kan zwaardere jeugdhulp worden voorkomen.</text:p>
                  <text:p text:style-name="table_al"/>
                  <text:p text:style-name="table_al">In algemene zin richt de opdracht zich op preventieve activiteiten/interventies gericht op het versterken van (kwetsbare) jeugdigen en gezinnen:</text:p>
                  <text:list text:style-name="id1-3-2-4-53-1-3-2-2-6">
                    <text:list-item text:style-override="id1-3-2-4-53-1-3-2-2-6-1">
                      <text:number>•</text:number>
                      <text:p text:style-name="table_al">Met het vroeg signaleren en laagdrempelig interveniëren bij opgroei- en opvoedingsproblemen; </text:p>
                    </text:list-item>
                    <text:list-item text:style-override="id1-3-2-4-53-1-3-2-2-6-2">
                      <text:number>•</text:number>
                      <text:p text:style-name="table_al">Met het bevorderen van de zelfredzaamheid en maatschappelijke participatie van (kwetsbare) jeugdigen en opvoeders;</text:p>
                    </text:list-item>
                    <text:list-item text:style-override="id1-3-2-4-53-1-3-2-2-6-3">
                      <text:number>•</text:number>
                      <text:p text:style-name="table_al">Met het versterken van het informeel sociaal steunend netwerk; </text:p>
                    </text:list-item>
                    <text:list-item text:style-override="id1-3-2-4-53-1-3-2-2-6-4">
                      <text:number>•</text:number>
                      <text:p text:style-name="table_al">Met het versterken van de opvoedrelatie en de opvoedvaardigheden van de ouders; </text:p>
                    </text:list-item>
                    <text:list-item text:style-override="id1-3-2-4-53-1-3-2-2-6-5">
                      <text:number>•</text:number>
                      <text:p text:style-name="table_al">Met de beschikbaarheid van een laagdrempelige voorziening voor vragen over ontwikkeling, opgroeien en opvoeding.</text:p>
                    </text:list-item>
                    <text:list-item text:style-override="id1-3-2-4-53-1-3-2-2-6-6">
                      <text:number>•</text:number>
                      <text:p text:style-name="table_al">(Informele) ondersteuning kwetsbare jeugdigen en gezinnen.</text:p>
                    </text:list-item>
                  </text:list>
                  <text:p text:style-name="table_al">We willen voorzieningen bieden die na het vroeg signaleren van problemen tijdelijk extra steun geven aan jeugdigen en gezinnen. Deze steun versterkt hun eigen netwerk, zoals familie, vrienden of andere betrokkenen.</text:p>
                  <text:p text:style-name="table_al">De ondersteuning sluit aan bij wat het gezin nodig heeft en helpt om zelfredzaam en sterker te worden. Daardoor zijn problemen beter hanteerbaar en is zwaardere zorg minder vaak nodig.</text:p>
                  <text:p text:style-name="table_al">Jeugdigen en gezinnen kunnen aan deze voorziening deelnemen met, maar ook zonder, een verwijzing van de jeugdgezondheidszorg of het wijkteam.</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Preventieve voorzieningen richten zich op jeugdigen en gezinnen die ondersteuning nodig hebben om hulpvragen zoveel mogelijk zelf en binnen hun sociale omgeving op te lossen. Dit betreft:</text:p>
                  <text:list text:style-name="id1-3-2-4-53-1-3-3-2-2">
                    <text:list-item text:style-override="id1-3-2-4-53-1-3-3-2-2-1">
                      <text:number>•</text:number>
                      <text:p text:style-name="table_al">Kinderen met lichte ontwikkel- of gedragsvragen</text:p>
                    </text:list-item>
                    <text:list-item text:style-override="id1-3-2-4-53-1-3-3-2-2-2">
                      <text:number>•</text:number>
                      <text:p text:style-name="table_al">Ouders met opvoedondersteuningsbehoeften</text:p>
                    </text:list-item>
                    <text:list-item text:style-override="id1-3-2-4-53-1-3-3-2-2-3">
                      <text:number>•</text:number>
                      <text:p text:style-name="table_al">Gezinnen die onder druk staan door omstandigheden zoals scheiding of armoede</text:p>
                    </text:list-item>
                    <text:list-item text:style-override="id1-3-2-4-53-1-3-3-2-2-4">
                      <text:number>•</text:number>
                      <text:p text:style-name="table_al">Jonge kinderen met signalen van moeilijke ontwikkelachterstanden</text:p>
                    </text:list-item>
                    <text:list-item text:style-override="id1-3-2-4-53-1-3-3-2-2-5">
                      <text:number>•</text:number>
                      <text:p text:style-name="table_al">Gezinnen met beperkte gezondheidsvaardigheden</text:p>
                    </text:list-item>
                  </text:list>
                  <text:p text:style-name="table_al">De nadruk ligt op vroegsignalering, normaliseren en versterken van het netwerk. Hiermee wordt een stevige pedagogische basis in de lokale gemeenschap gerealiseerd. De ondersteuning houdt rekening met taal, cultuur en leefwereld. Door barrières te verlagen wordt vroegsignalering versterkt.</text:p>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list text:style-name="id1-3-2-4-53-1-3-4-2-1">
                    <text:list-item text:style-override="id1-3-2-4-53-1-3-4-2-1-1">
                      <text:number>•</text:number>
                      <text:p text:style-name="table_al">Vroegsignalering van opgroei- en opvoedproblemen en laagdrempelige interventies.</text:p>
                    </text:list-item>
                    <text:list-item text:style-override="id1-3-2-4-53-1-3-4-2-1-2">
                      <text:number>•</text:number>
                      <text:p text:style-name="table_al">Versterken van kwetsbare jeugdigen en gezinnen, zowel praktisch als sociaal-emotioneel.</text:p>
                    </text:list-item>
                    <text:list-item text:style-override="id1-3-2-4-53-1-3-4-2-1-3">
                      <text:number>•</text:number>
                      <text:p text:style-name="table_al">Bevorderen van maatschappelijke participatie en het vergroten van draagkracht.</text:p>
                    </text:list-item>
                    <text:list-item text:style-override="id1-3-2-4-53-1-3-4-2-1-4">
                      <text:number>•</text:number>
                      <text:p text:style-name="table_al">Bevorderen duurzame informele steunstructuren (zoals steungezinnen, netwerkondersteuning en community‑binding) die draagkracht vergroten en zwaardere jeugdhulp helpen voorkomen.</text:p>
                    </text:list-item>
                    <text:list-item text:style-override="id1-3-2-4-53-1-3-4-2-1-5">
                      <text:number>•</text:number>
                      <text:p text:style-name="table_al">Verbeteren van opvoedrelaties en opvoedvaardigheden van ouders, focus op welzijn van het kind.</text:p>
                    </text:list-item>
                    <text:list-item text:style-override="id1-3-2-4-53-1-3-4-2-1-6">
                      <text:number>•</text:number>
                      <text:p text:style-name="table_al">Toegankelijke informatie en ondersteuning via een laagdrempelige voorziening voor vragen over opvoeding en ontwikkeling.</text:p>
                    </text:list-item>
                    <text:list-item text:style-override="id1-3-2-4-53-1-3-4-2-1-7">
                      <text:number>•</text:number>
                      <text:p text:style-name="table_al">Gelijke ontwikkelkansen voor alle kinderen, door tijdige toeleiding naar zorg, passende begeleiding en het vergroten van zelfstandigheid.</text:p>
                    </text:list-item>
                  </text:list>
                </table:table-cell>
              </table:table-row>
              <table:table-row table:style-name="row">
                <table:table-cell table:style-name="cell_frame_all" table:number-rows-spanned="1" table:number-columns-spanned="1">
                  <text:p text:style-name="table_al">Evt. aandachtspunten/ vraagstukken per thema of wijk/buurt </text:p>
                </table:table-cell>
                <table:table-cell table:style-name="cell_frame_all" table:number-rows-spanned="1" table:number-columns-spanned="1">
                  <text:p text:style-name="table_al">Het is belangrijk dat er aandacht is voor cultuursensitief werken. Het preventieve aanbod moet toegankelijk zijn voor alle inwoners van Katwijk, ook voor mensen die een andere taal spreken.</text:p>
                  <text:p text:style-name="table_al"/>
                  <text:p text:style-name="table_al">Ook belangrijk is specifieke aandacht voor uitvoering van en doorverwijzing naar Nu Niet Zwanger (NNZ).</text:p>
                  <text:p text:style-name="table_al"/>
                  <text:p text:style-name="table_al">De subsidieaanvrager maakt gebruik van bestaande platforms, zoals Doemeeinkatwijk.nl, om het eigen aanbod zichtbaar te maken en overzicht te houden over het preventieve veld.</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 </text:p>
                  <text:list text:style-name="id1-3-2-4-55-1-3-3-2-2">
                    <text:list-item text:style-override="id1-3-2-4-55-1-3-3-2-2-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55-1-3-4-2-3">
                    <text:list-item text:style-override="id1-3-2-4-55-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55-1-3-5-2-3">
                    <text:list-item text:style-override="id1-3-2-4-55-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55-1-3-6-2-3">
                    <text:list-item text:style-override="id1-3-2-4-55-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55-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55-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55-1-3-7-2-3">
                    <text:list-item text:style-override="id1-3-2-4-55-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De opdracht richt zich op vroegsignalering en preventie jeugd- en gezin.</text:p>
                  <text:list text:style-name="id1-3-2-4-55-1-3-9-2-2">
                    <text:list-item text:style-override="id1-3-2-4-55-1-3-9-2-2-1">
                      <text:number>•</text:number>
                      <text:p text:style-name="table_al">Geen activiteiten die gekoppeld zijn aan de onderwijsagenda</text:p>
                    </text:list-item>
                    <text:list-item text:style-override="id1-3-2-4-55-1-3-9-2-2-2">
                      <text:number>•</text:number>
                      <text:p text:style-name="table_al">Geen specifieke activiteiten Mentaal welbevinden jongeren (opdracht gezonde leefstijl) en de opdracht Sociale veiligheid.</text:p>
                    </text:list-item>
                    <text:list-item text:style-override="id1-3-2-4-55-1-3-9-2-2-3">
                      <text:number>•</text:number>
                      <text:p text:style-name="table_al">Geen activiteiten die al worden aangeboden door het sociaal wijkteam of de jeugdgezondheidzorg.</text:p>
                    </text:list-item>
                  </text:list>
                </table:table-cell>
              </table:table-row>
              <table:table-row table:style-name="row">
                <table:table-cell table:style-name="cell_frame_all" table:number-rows-spanned="1" table:number-columns-spanned="2">
                  <text:p text:style-name="table_al">
                    <text:span text:style-name="nadrukvet">aders </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De lokale ambities op het gebied van maatschappelijke begeleiding/ ondersteuning zijn vastgelegd in de Maatschappelijke agenda 2024-2028.</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327.209,00 </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 </text:p>
                </table:table-cell>
                <table:table-cell table:style-name="cell_frame_all" table:number-rows-spanned="1" table:number-columns-spanned="1">
                  <text:p text:style-name="table_al">Meerdere subsidieontvangers mogelijk</text:p>
                </table:table-cell>
              </table:table-row>
            </table:table>
            <text:p text:style-name="table_bottom"/>
          </text:section>
          <text:p text:style-name="al"/>
          <text:p text:style-name="al">
          <text:span text:style-name="nadrukvet">Maatschappelijke Agenda Katwijk</text:span>
        </text:p>
          <text:p text:style-name="al">4.1 Thuisbegeleiding gericht op opvoedvaardigheden</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row table:style-name="row">
                <table:table-cell table:style-name="cell_frame_all" table:number-rows-spanned="1" table:number-columns-spanned="5">
                  <text:p text:style-name="table_al">
                    <text:span text:style-name="nadrukvet">Inleiding</text:span>
                  </text:p>
                </table:table-cell>
              </table:table-row>
              <table:table-row table:style-name="row">
                <table:table-cell table:style-name="cell_frame_all" table:number-rows-spanned="1" table:number-columns-spanned="2">
                  <text:p text:style-name="table_al">Hoofdopgave </text:p>
                </table:table-cell>
                <table:table-cell table:style-name="cell_frame_all" table:number-rows-spanned="1" table:number-columns-spanned="3">
                  <text:p text:style-name="table_al">
                    <text:span text:style-name="nadrukvet">Opgroeien en ontwikkelen </text:span>
                  </text:p>
                  <text:p text:style-name="table_al"/>
                  <text:p text:style-name="table_al">Kinderen en jongeren moeten optimale kansen krijgen om zichzelf te ontwikkelen. Zo kunnen zij nu en later naar vermogen deelnemen en bijdragen aan de maatschappij. Om toe te werken naar zelfstandigheid en participatie is, naast een passende opleiding en een zinvolle vrijetijdbesteding, een gezond opvoedingsklimaat erg belangrijk. Zo kunnen kinderen en jongeren zich positief ontwikkelen. We zetten in op het versterken van kinderen, jongeren, hun opvoeders en opvoedomgeving. </text:p>
                </table:table-cell>
              </table:table-row>
              <table:table-row table:style-name="row">
                <table:table-cell table:style-name="cell_frame_all" table:number-rows-spanned="1" table:number-columns-spanned="5">
                  <text:p text:style-name="table_al">
                    <text:span text:style-name="nadrukvet">Achtergrondinformatie</text:span>
                  </text:p>
                </table:table-cell>
              </table:table-row>
              <table:table-row table:style-name="row">
                <table:table-cell table:style-name="cell_frame_all" table:number-rows-spanned="1" table:number-columns-spanned="3">
                  <text:p text:style-name="table_al">Algemene achtergrondinformatie gemeente Katwijk </text:p>
                </table:table-cell>
                <table:table-cell table:style-name="cell_frame_all" table:number-rows-spanned="1" table:number-columns-spanned="2">
                  <text:p text:style-name="table_al">Katwijk kent van oudsher de aanwezigheid van traditionele steunstructuren en gemeenschappen als de kerk, de buurtgemeenschappen en het verenigingsleven waar inwoners elkaar ontmoeten en steunen. </text:p>
                  <text:p text:style-name="table_al"/>
                  <text:p text:style-name="table_al"> Het is niet altijd vanzelfsprekend dat het opgroeien van kinderen zonder obstakels verloopt. De oorzaken hiervan zijn divers van aard en vragen verschillende vormen van ondersteuning. Er is in Katwijk een toename van het beroep dat wordt gedaan op de jeugdhulp. Dit is een ontwikkeling die ook regionaal en landelijk zichtbaar is. In Katwijk streven we ernaar om voor de meest voorkomende hulpvragen lokaal laagdrempelige voorzieningen beschikbaar te hebben. Dit kan in de vorm van informatie, advies en consultatie, vroegsignalering en (tijdelijke) ondersteuning. De ondersteuning richt zich vooral op het stimuleren en versterken van een sociaal netwerk rond de jeugdigen en het gezin en het versterken van de eigen kracht. </text:p>
                </table:table-cell>
              </table:table-row>
              <table:table-row table:style-name="row">
                <table:table-cell table:style-name="cell_frame_all" table:number-rows-spanned="1" table:number-columns-spanned="3">
                  <text:p text:style-name="table_al">Toekomstige ontwikkelingen </text:p>
                </table:table-cell>
                <table:table-cell table:style-name="cell_frame_all" table:number-rows-spanned="1" table:number-columns-spanned="2">
                  <text:p text:style-name="table_al">In de landelijke Hervormingsagenda Jeugd 2023-2028 staat opgenomen dat het van belang is dat jeugdigen en gezinnen zoveel mogelijk zijn toegerust om hulpvragen gezamenlijk en in hun sociale context op te pakken. Daarvoor is lokaal een stevige pedagogische basis nodig. </text:p>
                  <text:p text:style-name="table_al"/>
                  <text:p text:style-name="table_al"> Bij de doorontwikkeling van een duurzaam zorglandschap is het van belang dat er een daarop toegerust voorveld is. In dit voorveld heeft preventie en vroegsignalering een belangrijke functie in het tijdig ondervangen van problemen. </text:p>
                  <text:p text:style-name="table_al"/>
                  <text:p text:style-name="table_al">Katwijk wil de ingeslagen weg voortzetten met het inrichten van een sterk preventief veld van maatschappelijke basiszorg. In dit veld worden veelvoorkomende problemen vroegtijdig gesignaleerd en wordt laagdrempelig preventieve steun geboden. Gekeken wordt hoe bestaande initiatieven in het voorveld versterkt kunnen worden, aanvullend op wat in de basis al door de jeugdgezondheidszorg en het lokale wijkteam wordt geboden. </text:p>
                </table:table-cell>
              </table:table-row>
              <table:table-row table:style-name="row">
                <table:table-cell table:style-name="cell_frame_all" table:number-rows-spanned="1" table:number-columns-spanned="5">
                  <text:p text:style-name="table_al">
                    <text:span text:style-name="nadrukvet">Gewenste situatie </text:span>
                  </text:p>
                </table:table-cell>
              </table:table-row>
              <table:table-row table:style-name="row">
                <table:table-cell table:style-name="cell_frame_all" table:number-rows-spanned="1" table:number-columns-spanned="3">
                  <text:p text:style-name="table_al">Inhoud van de opdracht </text:p>
                </table:table-cell>
                <table:table-cell table:style-name="cell_frame_all" table:number-rows-spanned="1" table:number-columns-spanned="2">
                  <text:p text:style-name="table_al">Katwijkse kinderen en jongeren groeien gezond en veilig op en krijgen voldoende kansen om zich te ontwikkelen en mee te doen in de samenleving. Wanneer jeugdigen en gezinnen obstakels ervaren bij het opgroeien wordt op een passende manier vroegtijdig (tijdelijke) steun geboden. Deze steun is gericht op het versterken van de eigen kracht van de jeugdigen en opvoeders en het stimuleren en versterken van sociale netwerken en steunstructuren rond het gezin. Hiermee bereiken we dat problemen bij het opgroeien voor jeugdigen en gezinnen beter hanteerbaar worden en informele ondersteuning duurzaam wordt ingericht en daarmee inzet van (zwaardere) jeugdhulp kan worden voorkomen. </text:p>
                  <text:p text:style-name="table_al"/>
                  <text:p text:style-name="table_al"> In algemene zin richt de opdracht zich op preventieve activiteiten/interventies gericht op: </text:p>
                  <text:p text:style-name="table_al"/>
                  <text:p text:style-name="table_al">
                    <text:span text:style-name="nadrukvet">Het versterken van (kwetsbare) jeugdigen en gezinnen</text:span>
                  </text:p>
                  <text:p text:style-name="table_al"/>
                  <text:list text:style-name="id1-3-2-4-60-1-6-7-2-7">
                    <text:list-item text:style-override="id1-3-2-4-60-1-6-7-2-7-1">
                      <text:number>•</text:number>
                      <text:p text:style-name="table_al">Met het vroeg signaleren en laagdrempelig interveniëren bij opgroei- en opvoedingsproblemen; </text:p>
                    </text:list-item>
                    <text:list-item text:style-override="id1-3-2-4-60-1-6-7-2-7-2">
                      <text:number>•</text:number>
                      <text:p text:style-name="table_al">Met het bevorderen van de zelfredzaamheid en maatschappelijke participatie van (kwetsbare) jeugdigen en opvoeders; </text:p>
                    </text:list-item>
                    <text:list-item text:style-override="id1-3-2-4-60-1-6-7-2-7-3">
                      <text:number>•</text:number>
                      <text:p text:style-name="table_al">Met het versterken van het informeel sociaal steunend netwerk; </text:p>
                    </text:list-item>
                    <text:list-item text:style-override="id1-3-2-4-60-1-6-7-2-7-4">
                      <text:number>•</text:number>
                      <text:p text:style-name="table_al">Met het versterken van de opvoedrelatie en de opvoedvaardigheden van de ouders; </text:p>
                    </text:list-item>
                    <text:list-item text:style-override="id1-3-2-4-60-1-6-7-2-7-5">
                      <text:number>•</text:number>
                      <text:p text:style-name="table_al">Met de beschikbaarheid van een laagdrempelige voorziening voor vragen over ontwikkeling, opgroeien en opvoeding. </text:p>
                    </text:list-item>
                  </text:list>
                  <text:p text:style-name="table_al">
                    <text:span text:style-name="nadrukvet">Thuisbegeleiding</text:span>
                  </text:p>
                  <text:p text:style-name="table_al">Intensieve en praktische begeleiding aan gezinnen met meervoudige en complexe problemen, met één of meer kinderen tot en met 18 jaar. Waarbij de veiligheid of ontwikkelingsmogelijkheid (tijdelijk) wordt bedreigd door belastende omstandigheden in de gezinssituatie. </text:p>
                </table:table-cell>
              </table:table-row>
              <table:table-row table:style-name="row">
                <table:table-cell table:style-name="cell_frame_all" table:number-rows-spanned="1" table:number-columns-spanned="3">
                  <text:p text:style-name="table_al">Doelgroep </text:p>
                </table:table-cell>
                <table:table-cell table:style-name="cell_frame_all" table:number-rows-spanned="1" table:number-columns-spanned="2">
                  <text:p text:style-name="table_al">Gezinnen met minimaal 1 kind tot en met 18 jaar. Met meervoudige problematiek bij kinderen en/of ouders. De opvoedingssituatie en de zorg voor de kinderen is in de knel gekomen of dreigt in de knel te komen. Er vinden activiteiten plaats voor de gehele doelgroep.</text:p>
                </table:table-cell>
              </table:table-row>
              <table:table-row table:style-name="row">
                <table:table-cell table:style-name="cell_frame_all" table:number-rows-spanned="1" table:number-columns-spanned="3">
                  <text:p text:style-name="table_al">Wat willen we bereiken: effecten, resultaten </text:p>
                </table:table-cell>
                <table:table-cell table:style-name="cell_frame_all" table:number-rows-spanned="1" table:number-columns-spanned="2">
                  <text:p text:style-name="table_al">Intensieve thuisbegeleiding is erop gericht ouders in staat te stellen de opvoeding van hun kinderen weer zelfstandig op te kunnen pakken. </text:p>
                  <text:p text:style-name="table_al"/>
                  <text:list text:style-name="id1-3-2-4-60-1-6-9-2-3">
                    <text:list-item text:style-override="id1-3-2-4-60-1-6-9-2-3-1">
                      <text:number>•</text:number>
                      <text:p text:style-name="table_al">Het realiseren van een veilig leefklimaat en het creëren van een omgeving waarbij gezonde ontwikkeling van het kind mogelijk is. </text:p>
                    </text:list-item>
                    <text:list-item text:style-override="id1-3-2-4-60-1-6-9-2-3-2">
                      <text:number>•</text:number>
                      <text:p text:style-name="table_al">Aanbrengen van dag – en weekstructuur. Het aanleren en stimuleren van basis pedagogische vaardigheden. </text:p>
                    </text:list-item>
                    <text:list-item text:style-override="id1-3-2-4-60-1-6-9-2-3-3">
                      <text:number>•</text:number>
                      <text:p text:style-name="table_al">Bewerkstelligen van de stabilisatie van de leefsituatie. </text:p>
                    </text:list-item>
                    <text:list-item text:style-override="id1-3-2-4-60-1-6-9-2-3-4">
                      <text:number>•</text:number>
                      <text:p text:style-name="table_al">Inventarisatie van problemen die de cliënt en de betrokken hulpverleners en mantelzorgers benoemen. </text:p>
                    </text:list-item>
                    <text:list-item text:style-override="id1-3-2-4-60-1-6-9-2-3-5">
                      <text:number>•</text:number>
                      <text:p text:style-name="table_al">Opstellen van doelstellingen, acties en evaluatiemomenten. </text:p>
                    </text:list-item>
                    <text:list-item text:style-override="id1-3-2-4-60-1-6-9-2-3-6">
                      <text:number>•</text:number>
                      <text:p text:style-name="table_al">Ouders aanleren (weer) verantwoordelijkheid te nemen voor de opvoeding en de zorg voor kinderen. </text:p>
                    </text:list-item>
                  </text:list>
                  <text:p text:style-name="table_al"> Als de problemen structureel blijken en langdurige zorg noodzakelijk toch nodig blijkt, wordt dit met het betrokken gezin en de betrokken hulverleners besproken en aangevraagd. Waar nodig blijft de Thuisbegeleiding in het gezin aanwezig en waar nodig trekt de Thuisbegeleiding zich dan na de overdracht terug. Snel inzetbare overbruggingszorg bij gezinnen met kinderen, zodat verdere escalatie van de situatie kan worden voorkomen en snel de benodigde zorg kan worden geïnventariseerd en ingezet. </text:p>
                </table:table-cell>
              </table:table-row>
              <table:table-row table:style-name="row">
                <table:table-cell table:style-name="cell_frame_all" table:number-rows-spanned="1" table:number-columns-spanned="3">
                  <text:p text:style-name="table_al">Evt. aandachtspunten/ vraagstukken per thema of wijk/buurt </text:p>
                </table:table-cell>
                <table:table-cell table:style-name="cell_frame_all" table:number-rows-spanned="1" table:number-columns-spanned="2">
                  <text:p text:style-name="table_al">Wijkgericht, groepsgericht, community versterkend, aansluiting en samenwerking met de JGZ en het wijkteam. </text:p>
                  <text:p text:style-name="table_al"/>
                  <text:p text:style-name="table_al">Belangrijk dat er specifieke aandacht is voor cultuursensitief werken. </text:p>
                </table:table-cell>
              </table:table-row>
              <table:table-row table:style-name="row">
                <table:table-cell table:style-name="cell_frame_all" table:number-rows-spanned="1" table:number-columns-spanned="4">
                  <text:p text:style-name="table_al">
                    <text:span text:style-name="nadrukvet">Uitgangspun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Samenwerking </text:p>
                </table:table-cell>
                <table:table-cell table:style-name="cell_frame_all" table:number-rows-spanned="1" table:number-columns-spanned="1">
                  <text:p text:style-name="table_al">De subsidieaanvrager voert zijn activiteiten samen met andere partners uit en pakt deze integraal op. De subsidieaanvrager werkt domein-overstijgend samen met niet voor de hand liggende partners, zoals de samenwerking tussen de formele en informele zorg of een publieke-private samenwerking.</text:p>
                  <text:p text:style-name="table_al"/>
                  <text:p text:style-name="table_al">De subsidieaanvragers die samenwerken, nemen samen een signalerende rol op zich, zodat de kwetsbare inwoners tijdig en op de juiste manier worden ondersteund. </text:p>
                  <text:p text:style-name="table_al"/>
                  <text:p text:style-name="table_al">In het plan van aanpak bij de aanvraag moet beschreven zijn hoe de samenwerking eruitziet, wat de rollen zijn en met wie de subsidieaanvrager samenwerkt bij het uitvoeren van zijn activiteiten. </text:p>
                </table:table-cell>
              </table:table-row>
              <table:table-row table:style-name="row">
                <table:table-cell table:style-name="cell_frame_all" table:number-rows-spanned="1" table:number-columns-spanned="4">
                  <text:p text:style-name="table_al">Sociale acceptatie </text:p>
                </table:table-cell>
                <table:table-cell table:style-name="cell_frame_all" table:number-rows-spanned="1" table:number-columns-spanned="1">
                  <text:list text:style-name="id1-3-2-4-60-1-6-13-2-1">
                    <text:list-item text:style-override="id1-3-2-4-60-1-6-13-2-1-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odsdienst, levensovertuiging, politieke gezindheid, ras, geslacht, nationaliteit, geaardheid en burgerlijke staat. </text:p>
                    </text:list-item>
                    <text:list-item text:style-override="id1-3-2-4-60-1-6-13-2-1-2">
                      <text:number>-</text:number>
                      <text:p text:style-name="table_al"> In het plan van aanpak bij de aanvraag moet beschreven zijn hoe de subsidieontvanger sociale acceptatie borgt bij het uitvoeren van activiteiten. </text:p>
                    </text:list-item>
                    <text:list-item text:style-override="id1-3-2-4-60-1-6-13-2-1-3">
                      <text:number>-</text:number>
                      <text:p text:style-name="table_al"> De subsidieaanvrager organiseert één activiteit op het gebied van sociale acceptatie. Dit wordt duidelijk vanuit het plan van aanpak. </text:p>
                    </text:list-item>
                  </text:list>
                </table:table-cell>
              </table:table-row>
              <table:table-row table:style-name="row">
                <table:table-cell table:style-name="cell_frame_all" table:number-rows-spanned="1" table:number-columns-spanned="4">
                  <text:p text:style-name="table_al">Toegankelijkheid </text:p>
                </table:table-cell>
                <table:table-cell table:style-name="cell_frame_all" table:number-rows-spanned="1" table:number-columns-spanned="1">
                  <text:list text:style-name="id1-3-2-4-60-1-6-14-2-1">
                    <text:list-item text:style-override="id1-3-2-4-60-1-6-14-2-1-1">
                      <text:number>-</text:number>
                      <text:p text:style-name="table_al"> De subsidieaanvrager borgt het onderwerp toegankelijkheid bij het uitvoeren van de activiteiten. Het college verstaat onder toegankelijkheid dat inwoners met een beperking (auditief, visueel, fysiek, verstandelijk of cognitief) mee kunnen doen in de maatschappij. De aanvrager houdt rekening met sociale, digitale en fysieke toegankelijkheid. </text:p>
                    </text:list-item>
                    <text:list-item text:style-override="id1-3-2-4-60-1-6-14-2-1-2">
                      <text:number>-</text:number>
                      <text:p text:style-name="table_al"> In het plan van aanpak bij de aanvraag wordt beschreven hoe de subsidieaanvrager toegankelijkheid borgt bij het uitvoeren van activiteiten. De subsidieaanvrager beschrijft ook in het plan hoe hij ervaringsdeskundigen betrekt. </text:p>
                    </text:list-item>
                    <text:list-item text:style-override="id1-3-2-4-60-1-6-14-2-1-3">
                      <text:number>-</text:number>
                      <text:p text:style-name="table_al"> De subsidieaanvrager organiseert één activiteit op het gebied van toegankelijkheid. Dit wordt duidelijk vanuit het plan van aanpak. </text:p>
                    </text:list-item>
                  </text:list>
                </table:table-cell>
              </table:table-row>
              <table:table-row table:style-name="row">
                <table:table-cell table:style-name="cell_frame_all" table:number-rows-spanned="1" table:number-columns-spanned="4">
                  <text:p text:style-name="table_al">Eenzaamheid </text:p>
                </table:table-cell>
                <table:table-cell table:style-name="cell_frame_all" table:number-rows-spanned="1" table:number-columns-spanned="1">
                  <text:list text:style-name="id1-3-2-4-60-1-6-15-2-1">
                    <text:list-item text:style-override="id1-3-2-4-60-1-6-15-2-1-1">
                      <text:number>-</text:number>
                      <text:p text:style-name="table_al"> De subsidieaanvrager borgt het onderwerp eenzaamheid bij het uitvoeren van de activiteiten. </text:p>
                    </text:list-item>
                    <text:list-item text:style-override="id1-3-2-4-60-1-6-15-2-1-2">
                      <text:number>-</text:number>
                      <text:p text:style-name="table_al"> De subsidieaanvrager heeft aandacht voor bewustwording (preventie) en het delen van kennis over eenzaamheid en betrekt indien mogelijk vrijwilligers bij zijn aanpak. </text:p>
                    </text:list-item>
                    <text:list-item text:style-override="id1-3-2-4-60-1-6-15-2-1-3">
                      <text:number>-</text:number>
                      <text:p text:style-name="table_al"> De subsidieaanvrager geeft in het plan van aanpak bij zijn aanvraag aan op welke manier hij voorgaande binnen de eigen organisatie oppakt en hoe hij de samenwerking opzoekt met andere partijen om eenzaamheid tegen te gaan. Er zijn meerdere mogelijkheden: bewustwording (preventie), signaleren, activiteiten en bespreekbaar maken, of een combinatie daarvan. </text:p>
                    </text:list-item>
                    <text:list-item text:style-override="id1-3-2-4-60-1-6-15-2-1-4">
                      <text:number>-</text:number>
                      <text:p text:style-name="table_al"> De subsidieaanvrager organiseert minstens één activiteit op het gebied van eenzaamheid. Dit wordt duidelijk vanuit het activiteitenplan. </text:p>
                    </text:list-item>
                  </text:list>
                </table:table-cell>
              </table:table-row>
              <table:table-row table:style-name="row">
                <table:table-cell table:style-name="cell_frame_all" table:number-rows-spanned="1" table:number-columns-spanned="4">
                  <text:p text:style-name="table_al">Betrokkenheid </text:p>
                </table:table-cell>
                <table:table-cell table:style-name="cell_frame_all" table:number-rows-spanned="1" table:number-columns-spanned="1">
                  <text:list text:style-name="id1-3-2-4-60-1-6-16-2-1">
                    <text:list-item text:style-override="id1-3-2-4-60-1-6-16-2-1-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 </text:p>
                    </text:list-item>
                    <text:list-item text:style-override="id1-3-2-4-60-1-6-16-2-1-2">
                      <text:number>-</text:number>
                      <text:p text:style-name="table_al">De subsidieaanvrager geeft in het plan van aanpak duidelijk aan hoe hij zich inspant om moeilijk bereikbare doelgroepen te betrekken en hoe hij de samenwerking met andere partijen hierin opzoekt. </text:p>
                    </text:list-item>
                  </text:list>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p text:style-name="table_al">De opdracht richt zich op vroegsignalering en preventie jeugd- en gezin. </text:p>
                  <text:list text:style-name="id1-3-2-4-62-1-3-2-2-2">
                    <text:list-item text:style-override="id1-3-2-4-62-1-3-2-2-2-1">
                      <text:number>•</text:number>
                      <text:p text:style-name="table_al">Geen activiteiten die gekoppeld zijn aan de onderwijsagenda </text:p>
                    </text:list-item>
                    <text:list-item text:style-override="id1-3-2-4-62-1-3-2-2-2-2">
                      <text:number>•</text:number>
                      <text:p text:style-name="table_al">Geen specifieke activiteiten Mentaal welbevinden jongeren (opdracht gezonde leefstijl) </text:p>
                    </text:list-item>
                    <text:list-item text:style-override="id1-3-2-4-62-1-3-2-2-2-3">
                      <text:number>•</text:number>
                      <text:p text:style-name="table_al">Geen activiteiten die al worden aangeboden door het wijkteam of het JGZ. </text:p>
                    </text:list-item>
                  </text:list>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Jeugdwet </text:p>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p text:style-name="table_al">Verordening Jeugdhulp </text:p>
                </table:table-cell>
              </table:table-row>
              <table:table-row table:style-name="row">
                <table:table-cell table:style-name="cell_frame_all" table:number-rows-spanned="1" table:number-columns-spanned="1">
                  <text:p text:style-name="table_al">Budget </text:p>
                </table:table-cell>
                <table:table-cell table:style-name="cell_frame_all" table:number-rows-spanned="1" table:number-columns-spanned="1">
                  <text:p text:style-name="table_al"> € 79.336,00 </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Aantal subsidieontvangers </text:p>
                </table:table-cell>
                <table:table-cell table:style-name="cell_frame_all" table:number-rows-spanned="1" table:number-columns-spanned="1">
                  <text:p text:style-name="table_al"> 1 subsidieontvanger mogelijk</text:p>
                </table:table-cell>
              </table:table-row>
            </table:table>
            <text:p text:style-name="table_bottom"/>
          </text:section>
          <text:p text:style-name="al"/>
          <text:p text:style-name="al">
          <text:span text:style-name="nadrukvet">Maatschappelijke Agenda Katwijk</text:span>
        </text:p>
          <text:p text:style-name="al">5.1 Jeugd en jongerenwerk (professioneel)</text:p>
          <text:p text:style-name="al">
          <text:span text:style-name="nadrukcur">Geen aanvraag meer mogelijk</text:span>
        </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roeien en ontwikkelen </text:span>
                  </text:p>
                  <text:p text:style-name="table_al">Kinderen en jongeren moeten optimale kansen krijgen om zichzelf te ontwikkelen. Zo kunnen zij, nu en later, naar vermogen deelnemen en bijdragen aan de maatschappij. Om toe te werken naar zelfstandigheid en participatie is, naast een passende opleiding en een zinvolle vrijetijdbesteding, een gezond opvoedingsklimaat erg belangrijk. Zo kunnen kinderen en jongeren zich positief ontwikkelen.We zetten in op het versterken van kinderen, jongeren, hun opvoeders en opvoedomgeving.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an oudsher de aanwezigheid van traditionele steunstructuren en gemeenschappen als de kerk, de buurtgemeenschappen en het verenigingsleven waar bewoners elkaar ontmoeten en steunen. Ook het jeugd- en jongerenwerk maakt daar deel van uit. In Katwijk zijn diverse maatschappelijke partners actief met de organisatie van een vorm van jeugd- en jongerenwerk. Er is een onderscheid tussen het professionele jongerenwerk en het vrijwillige jeugd- en jongerenwerk. Gezamenlijk is de inzet gericht op de ontwikkeling van kinderen en jongeren tot zelfredzame burgers binnen een veilig en positief opvoedklimaat, zodat zij nu en later kunnen meedoen in de samenleving.</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landelijke Hervormingsagenda Jeugd 2023-2028 staat het belang opgenomen dat jeugdigen en gezinnen zoveel mogelijk zijn toegerust om hulpvragen gezamenlijk en in hun sociale context op te pakken.</text:p>
                  <text:p text:style-name="table_al"/>
                  <text:p text:style-name="table_al">Daarvoor is lokaal een stevige pedagogische basis nodig. Het jeugd- en jongerenwerk is één van die pedagogische basisvoorzieningen die kan bijdragen aan het versterken van de veerkracht van jeugdigen en hun omgeving.</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 algemene ambitie voor jeugd in de gemeente Katwijk is dat zij gezond, veilig en kansrijk opgroeit. Dit vraagt een stevige lokale pedagogische basis en een gezamenlijke inzet en verantwoordelijkheid van het gehele jeugdveld. Het jeugd- en jongerenwerk is hier een onderdeel van. </text:p>
                  <text:p text:style-name="table_al"/>
                  <text:p text:style-name="table_al">Deze opdracht is gericht op de inzet van het <text:span text:style-name="nadrukvet">professionele jeugd- en jongerenwerk.</text:span></text:p>
                  <text:p text:style-name="table_al"/>
                  <text:p text:style-name="table_al">Algemeen: </text:p>
                  <text:list text:style-name="id1-3-2-4-70-1-3-5-2-6">
                    <text:list-item text:style-override="id1-3-2-4-70-1-3-5-2-6-1">
                      <text:number>•</text:number>
                      <text:p text:style-name="table_al">De subsidieaanvrager organiseert activiteiten in een pedagogisch en sociaal veilig klimaat; </text:p>
                    </text:list-item>
                    <text:list-item text:style-override="id1-3-2-4-70-1-3-5-2-6-2">
                      <text:number>•</text:number>
                      <text:p text:style-name="table_al">De subsidieaanvrager is bekend met en werkt volgens de Meldcode Huiselijk Geweld en Kindermishandeling; </text:p>
                    </text:list-item>
                    <text:list-item text:style-override="id1-3-2-4-70-1-3-5-2-6-3">
                      <text:number>•</text:number>
                      <text:p text:style-name="table_al">De subsidieaanvrager zet gebruik van accommodaties multifunctioneel in. </text:p>
                    </text:list-item>
                  </text:list>
                  <text:p text:style-name="table_al">Het professioneel jeugd- en jongerenwerk levert een belangrijke bijdrage als het gaat om preventie en vroegsignalering, het bevorderen van de maatschappelijke en sociale ontwikkeling naar volwassenheid, het terugdringen van eenzaamheid en het bevorderen van sociale veiligheid. Eveneens leveren zij een bijdrage aan de talentontwikkeling van jongeren. Het richt zich hierbij op jongeren in een kwetsbare positie. Onderstaande elementen maken allen deel uit van de opdracht professioneel jeugd- en jongerenwerk.</text:p>
                  <text:p text:style-name="table_al"/>
                  <text:list text:style-name="id1-3-2-4-70-1-3-5-2-9">
                    <text:list-item text:style-override="id1-3-2-4-70-1-3-5-2-9-1">
                      <text:number>1.</text:number>
                      <text:p text:style-name="table_al">
                        <text:span text:style-name="nadrukvet">Preventie en vroegsignalering </text:span>
                      </text:p>
                      <text:p text:style-name="table_al">Door problemen vroeg te signaleren en in goede banen te leiden, kan het jeugd- en jongerenwerk ervoor zorgen dat situaties niet escaleren. De toegenomen overlast op straat vraagt om ambulante en flexibele inzet van het jeugd- en jongerenwerk. Met preventieve aanpakken wordt ingezet op het voorkomen dat overlast voortduurt. Vroegsignalering vindt plaats met ambulante inzet op de plekken waar de jongeren zich bevinden: op straat, jongerencentra, school en ook in de onlinewereld. Nieuwe trends en ontwikkelingen worden gesignaleerd en waar nodig direct op geacteerd. Jongerenwerkers werken flexibel en kunnen hierbij goed inspelen op de actualiteiten. Met preventie en vroegsignalering weet het jongerenwerk bij te dragen aan het voorkomen van sociale overlast en het bevorderen van sociale veiligheid.</text:p>
                    </text:list-item>
                    <text:list-item text:style-override="id1-3-2-4-70-1-3-5-2-9-2">
                      <text:number>2.</text:number>
                      <text:p text:style-name="table_al">
                        <text:span text:style-name="nadrukvet">Ondersteuning bieden aan kwetsbare kinderen/jongeren op individueel en groepsniveau</text:span>
                      </text:p>
                      <text:p text:style-name="table_al">Kinderen en jongeren in kwetsbare situaties met een verhoogd risico en/of beginnende lichte problematiek worden ondersteund in hun ontwikkelproces en het omgaan met problematiek. Die ondersteuning maakt dat zorg niet altijd nodig is. Het jeugd- en jongerenwerk werkt hierin actief samen met relevante partners (waaronder het wijkteam 0-100); Zorgt indien nodig voor de juiste externe ondersteuning en verwijst tijdig door wanneer de situatie daarom vraagt. Andersom kan het jeugd- en jongerenwerk ingezet worden in situaties waarbij een lichtere vorm van ondersteuning passend is bij het afschalen van de jeugdhulp. Zo kan het jeugd- en jongerenwerk ook preventief inzetten op de groepen die overlast geven op straat. </text:p>
                    </text:list-item>
                    <text:list-item text:style-override="id1-3-2-4-70-1-3-5-2-9-3">
                      <text:number>3.</text:number>
                      <text:p text:style-name="table_al">
                        <text:span text:style-name="nadrukvet">Aanbieden, coördineren van en toeleiding naar een zinvolle vrijetijdbesteding </text:span>
                      </text:p>
                      <text:p text:style-name="table_al">Het jeugd- en jongerenwerk breed (vrijwillig en professioneel) biedt de Katwijkse jeugd en jongeren diverse collectieve activiteiten voor een zinvolle vrijetijdsbesteding. Deze activiteiten zijn gericht op het vergroten van de maatschappelijke participatie van kinderen en jongeren en dragen bij aan hun persoonlijke en sociale vorming. Jeugdigen ontdekken wat zij leuk vinden en waar hun talenten liggen, maar leren ook sociale verbindingen aan te gaan, samen te werken en maatschappelijke verantwoordelijkheid te nemen (zoals MDT). Met vraaggerichte activiteiten richt het professioneel jongerenwerk zich op de doelgroep jongeren in een kwetsbare positie. Daarnaast weet het professionele jongerenwerk na vroegsignalering de jongeren toe te leiden naar activiteiten voor een zinvolle vrijetijdsbesteding. Dit vraagt een actieve onderlinge samenwerking met de vrijwillige partners waarin alle partners van het jeugd- en jongerenwerk hun verantwoordelijkheid hebben en het professionele jeugd- en jongerenwerk de regie pakt.</text:p>
                    </text:list-item>
                  </text:list>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Jongeren in de leeftijd van 10 tot 23 jaar die extra ondersteuning kunnen gebruiken in de ontwikkeling naar volwassenheid. </text:p>
                  <text:p text:style-name="table_al"/>
                  <text:p text:style-name="table_al">Specifieke doelgroepen: </text:p>
                  <text:list text:style-name="id1-3-2-4-70-1-3-6-2-4">
                    <text:list-item text:style-override="id1-3-2-4-70-1-3-6-2-4-1">
                      <text:number>-</text:number>
                      <text:p text:style-name="table_al">De jeugd die extra aandacht nodig heeft vanwege een verhoogd risico op en/of beginnende of lichte (enkelvoudige) problematiek;</text:p>
                    </text:list-item>
                    <text:list-item text:style-override="id1-3-2-4-70-1-3-6-2-4-2">
                      <text:number>-</text:number>
                      <text:p text:style-name="table_al">De jeugd met een licht verstandelijke beperking (LVB);</text:p>
                    </text:list-item>
                    <text:list-item text:style-override="id1-3-2-4-70-1-3-6-2-4-3">
                      <text:number>-</text:number>
                      <text:p text:style-name="table_al">De jeugd met lichte ontwikkelingsproblematiek (zoals een vorm van autisme of AD(H)D).</text:p>
                    </text:list-item>
                  </text:list>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Verwachting is dat de subsidieontvanger in het plan van aanpak beschrijft ‘hoe’ het project en/of de activiteiten bijdragen aan de beoogde maatschappelijke effecten. Ook wordt in dat plan van aanpak beschreven aan welke doelen, zoals beschreven in de Maatschappelijke Agenda 2024-2028, een bijdrage wordt geleverd. </text:p>
                  <text:p text:style-name="table_al"/>
                  <text:p text:style-name="table_al">De volgende doelen willen we met de inzet van het jeugd- en jongerenwerk bereiken:</text:p>
                  <text:p text:style-name="table_al"/>
                  <text:list text:style-name="id1-3-2-4-72-1-3-1-2-5">
                    <text:list-item text:style-override="id1-3-2-4-72-1-3-1-2-5-1">
                      <text:number>•</text:number>
                      <text:p text:style-name="table_al">(Kwetsbare) Jeugdigen ontwikkelen zichzelf in de vrijetijd waardoor het zelfvertrouwen toeneemt en hun zelfredzaamheid vergroot;</text:p>
                    </text:list-item>
                    <text:list-item text:style-override="id1-3-2-4-72-1-3-1-2-5-2">
                      <text:number>•</text:number>
                      <text:p text:style-name="table_al">Jeugdigen zetten zich in de vrije tijd constructief in en geven minder overlast;</text:p>
                    </text:list-item>
                    <text:list-item text:style-override="id1-3-2-4-72-1-3-1-2-5-3">
                      <text:number>•</text:number>
                      <text:p text:style-name="table_al">Het versterken van het sociaal netwerk en de steunstructuren van de kwetsbare jeugd;</text:p>
                    </text:list-item>
                    <text:list-item text:style-override="id1-3-2-4-72-1-3-1-2-5-4">
                      <text:number>•</text:number>
                      <text:p text:style-name="table_al">Terugdringen van eenzaamheid onder jongeren;</text:p>
                    </text:list-item>
                    <text:list-item text:style-override="id1-3-2-4-72-1-3-1-2-5-5">
                      <text:number>•</text:number>
                      <text:p text:style-name="table_al">Problemen worden vroegtijdig gesignaleerd, jongeren worden ondersteund en zo nodig doorverwezen;</text:p>
                    </text:list-item>
                  </text:list>
                  <text:p text:style-name="table_al">Samenwerking:</text:p>
                  <text:list text:style-name="id1-3-2-4-72-1-3-1-2-7">
                    <text:list-item text:style-override="id1-3-2-4-72-1-3-1-2-7-1">
                      <text:number>•</text:number>
                      <text:p text:style-name="table_al">Binnen het netwerk van jeugd- en jongerenwerk wordt onderling meer samengewerkt, kennis gedeeld en elkaar versterkt. </text:p>
                    </text:list-item>
                    <text:list-item text:style-override="id1-3-2-4-72-1-3-1-2-7-2">
                      <text:number>•</text:number>
                      <text:p text:style-name="table_al">De professionele partij jeugd- en jongerenwerk neemt hiertoe de regie.</text:p>
                    </text:list-item>
                  </text:list>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Het jeugd- en jongerenwerk werkt outreachend om de doelgroep te bereiken en toe te leiden naar de activiteiten.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1">
                  <text:list text:style-name="id1-3-2-4-74-1-3-2-2-1">
                    <text:list-item text:style-override="id1-3-2-4-74-1-3-2-2-1-1">
                      <text:number>-</text:number>
                      <text:p text:style-name="table_al">De opdracht gaat over het Jeugd- en Jongerenwerk binnen de gemeente Katwijk </text:p>
                    </text:list-item>
                    <text:list-item text:style-override="id1-3-2-4-74-1-3-2-2-1-2">
                      <text:number>-</text:number>
                      <text:p text:style-name="table_al">Deze opdracht is niet gericht op sport en beweging.</text:p>
                    </text:list-item>
                  </text:list>
                </table:table-cell>
              </table:table-row>
              <table:table-row table:style-name="row">
                <table:table-cell table:style-name="cell_frame_all" table:number-rows-spanned="1" table:number-columns-spanned="2">
                  <text:p text:style-name="table_al">
                    <text:span text:style-name="nadrukvet">Kaders </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 De Jeugdwet</text:p>
                </table:table-cell>
              </table:table-row>
              <table:table-row table:style-name="row">
                <table:table-cell table:style-name="cell_frame_all" table:number-rows-spanned="1" table:number-columns-spanned="1">
                  <text:p text:style-name="table_al">Gemeentelijk </text:p>
                  <text:p text:style-name="table_al">
                    <text:span text:style-name="nadrukcur">Gemeentelijke (wetgevende) kaders waarbinnen de opdracht uitgevoerd moet worden</text:span>
                  </text:p>
                </table:table-cell>
                <table:table-cell table:style-name="cell_frame_all" table:number-rows-spanned="1" table:number-columns-spanned="1">
                  <text:p text:style-name="table_al">De lokale ambities op het gebied van maatschappelijke begeleiding / ondersteuning zijn vastgelegd in de Maatschappelijke Agenda 2024-2028. </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 641.082, (2025)</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4-jarige opdracht.</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 Eén subsidieontvanger.</text:p>
                </table:table-cell>
              </table:table-row>
            </table:table>
            <text:p text:style-name="table_bottom"/>
          </text:section>
          <text:p text:style-name="al"/>
          <text:p text:style-name="al">
          <text:span text:style-name="nadrukvet">Maatschappelijke Agenda Katwijk</text:span>
        </text:p>
          <text:p text:style-name="al">5.2 Jeugd en jongerenwerk (vrijwillig)</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1">
                  <text:p text:style-name="table_al">
                    <text:span text:style-name="nadrukvet">Opgroeien en ontwikkelen </text:span>
                  </text:p>
                  <text:p text:style-name="table_al">Kinderen en jongeren moeten optimale kansen krijgen om zichzelf te ontwikkelen. Zo kunnen zij nu en later naar vermogen deelnemen en bijdragen aan de maatschappij. Om toe te werken naar zelfstandigheid en participatie is, naast een passende opleiding en een zinvolle vrijetijdbesteding, een gezond opvoedingsklimaat erg belangrijk. Zo kunnen kinderen en jongeren zich positief ontwikkelen. We zetten in op het versterken van kinderen, jongeren, hun opvoeders en opvoedomgeving. </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chtergrond- informatie </text:p>
                </table:table-cell>
                <table:table-cell table:style-name="cell_frame_all" table:number-rows-spanned="1" table:number-columns-spanned="1">
                  <text:p text:style-name="table_al">In Katwijk zijn van oudsher sterke gemeenschappen aanwezig zoals kerken, buurtgroepen en verenigingen waar inwoners elkaar ontmoeten en ondersteunen. </text:p>
                  <text:p text:style-name="table_al">Ook het jeugd- en jongerenwerk hoort daarbij. In Katwijk zijn verschillende organisaties actief op dit gebied. Er is professioneel jongerenwerk en jeugd- en jongerenwerk dat door vrijwilligers wordt uitgevoerd. Samen zetten zij zich in voor de ontwikkeling van jeugd en jongeren, zodat zij kunnen opgroeien in een veilige en positieve omgeving en nu en later mee kunnen doen in de samenleving.</text:p>
                  <text:p text:style-name="table_al">Over het algemeen gaat het goed met jongeren in Nederland. Toch is het aantal jongeren met mentale problemen de afgelopen jaren sterk toegenomen, ook in Katwijk. Na de coronaperiode zien we bovendien meer overlast door jongeren op straat. Juist daarom is het belangrijk om jongeren kansen te bieden, hun ontwikkeling te ondersteunen en hen perspectief te geven. Deze levensfase is bepalend voor hun toekomst. Het jeugd- en jongerenwerk biedt structuur en zinvolle vrijetijdsbesteding, waardoor jongeren op het juiste pad blijven of een duwtje in de goede richting krijgen.</text:p>
                  <text:p text:style-name="table_al">Voor sommige kwetsbare groepen jongeren biedt het jeugd- en jongerenwerk een veilige plek in de vrije tijd. Het draagt bij aan hun sociale en maatschappelijke ontwikkeling. De ambitie van de gemeente Katwijk is dat alle jeugd gezond, veilig en met kansen kan opgroeien. Dat vraagt om een stevige lokale basis en samenwerking binnen het hele jeugdveld. Het jeugd- en jongerenwerk speelt hierin een belangrijke rol.</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landelijke Hervormingsagenda Jeugd 2023-2028 staat opgenomen dat jongeren en gezinnen zoveel mogelijk zijn toegerust om hulpvragen gezamenlijk en in de sociale context op te pakken. Daarvoor is lokaal een stevige pedagogische basis nodig. Het jeugd- en jongerenwerk is één van die pedagogische basisvoorzieningen die kan bijdragen aan het versterken van de veerkracht van jeugdigen en hun omgeving.</text:p>
                  <text:p text:style-name="table_al"/>
                  <text:p text:style-name="table_al">De gemeente Katwijk is sinds 2026 een OKO-gemeente: Opgroeien in een Kansrijke Omgeving. In deze werkwijze is het jeugd- en jongerenwerk een belangrijke vindplaats voor jongeren. Daarom is het van belang dat partners in het jeugd- en jongerenwerk gaan bijdragen aan deze werkwijze. </text:p>
                  <text:p text:style-name="table_al"/>
                  <text:p text:style-name="table_al">Het programma <text:span text:style-name="nadrukvet">Nu Niet Zwanger (NNZ) </text:span>is hier een voorbeeld van. Dit is een landelijk erkend preventieprogramma als onderdeel van het AZWA (Aanvullend Zorg - en Welzijnsakkoord). Daarin staat het besluit dat Nu Niet Zwanger een basisfunctionaliteit moet zijn die in elke regio of gemeente ingevuld en beschikbaar moet zijn voor inwoners. NNZ helpt mensen in de vruchtbare leeftijd in een kwetsbare positie om bewuste keuzes te maken over zwangerschap en ouderschap. Dit draagt eraan bij dat kinderen niet opgroeien in onveilige of onstabiele situaties.</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ze opdracht is gericht op inzet van het vrijwillige jeugd- en jongerenwerk. Hierbij staat de persoonlijke vorming van de jeugd centraal en die van de kwetsbare jeugd in het bijzonder.</text:p>
                  <text:p text:style-name="table_al"/>
                  <text:p text:style-name="table_al">Algemeen:</text:p>
                  <text:list text:style-name="id1-3-2-4-81-1-3-5-2-4">
                    <text:list-item text:style-override="id1-3-2-4-81-1-3-5-2-4-1">
                      <text:number>•</text:number>
                      <text:p text:style-name="table_al">De subsidieaanvrager organiseert activiteiten in een pedagogisch en sociaal veilig klimaat</text:p>
                    </text:list-item>
                    <text:list-item text:style-override="id1-3-2-4-81-1-3-5-2-4-2">
                      <text:number>•</text:number>
                      <text:p text:style-name="table_al">De subsidieaanvrager is bekend met en werkt volgens de Meldcode Huiselijk Geweld en Kindermishandeling</text:p>
                    </text:list-item>
                    <text:list-item text:style-override="id1-3-2-4-81-1-3-5-2-4-3">
                      <text:number>•</text:number>
                      <text:p text:style-name="table_al">Het aanbieden van activiteiten voor een zinvolle vrijetijdsbesteding gericht op maatschappelijke participatie</text:p>
                    </text:list-item>
                  </text:list>
                  <text:p text:style-name="table_al">Het vrijwillig jeugd- en jongerenwerk biedt jongeren in Katwijk van 10 t/m 23 jaar verschillende gezamenlijke activiteiten in hun vrije tijd. Deze activiteiten zorgen voor een zinvolle en leuke invulling van die tijd.</text:p>
                  <text:p text:style-name="table_al">Het jeugd- en jongerenwerk helpt jongeren om actief mee te doen in de samenleving en ondersteunt hun persoonlijke en sociale ontwikkeling. Jongeren ontdekken waar ze plezier in hebben en welke talenten ze hebben. Ook leren zij contact maken met anderen, samenwerken en verantwoordelijkheid nemen.</text:p>
                  <text:p text:style-name="table_al">Zo draagt het vrijwillig jeugd- en jongerenwerk bij aan hun groei naar volwassenheid. Daarnaast helpt het om eenzaamheid te verminderen en sociale veiligheid te vergroten.</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list text:style-name="id1-3-2-4-81-1-3-6-2-1">
                    <text:list-item text:style-override="id1-3-2-4-81-1-3-6-2-1-1">
                      <text:number>•</text:number>
                      <text:p text:style-name="table_al">Jongeren in de leeftijd van 10 – 23 jaar, met specifieke aandacht voor jongeren die extra ondersteuning kunnen gebruiken in de ontwikkeling naar volwassenheid</text:p>
                    </text:list-item>
                    <text:list-item text:style-override="id1-3-2-4-81-1-3-6-2-1-2">
                      <text:number>•</text:number>
                      <text:p text:style-name="table_al">De jeugd die extra aandacht nodig heeft vanwege een verhoogd risico op en/of beginnende of lichte (enkelvoudige) problematiek</text:p>
                    </text:list-item>
                    <text:list-item text:style-override="id1-3-2-4-81-1-3-6-2-1-3">
                      <text:number>•</text:number>
                      <text:p text:style-name="table_al">De jeugd met een licht verstandelijke beperking (LVB)</text:p>
                    </text:list-item>
                    <text:list-item text:style-override="id1-3-2-4-81-1-3-6-2-1-4">
                      <text:number>•</text:number>
                      <text:p text:style-name="table_al">De jeugd met lichte ontwikkelingsproblematiek (zoals een vorm van autisme of AD(H)D</text:p>
                    </text:list-item>
                  </text:list>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p text:style-name="table_al">Verwachting is dat de subsidieaanvrager in het plan van aanpak beschrijft aan welke doelen, zoals beschreven in de Maatschappelijke Agenda 2024-2028, een bijdrage wordt geleverd. </text:p>
                  <text:p text:style-name="table_al"/>
                  <text:p text:style-name="table_al">De volgende doelen willen we met de inzet van het jeugd- en jongerenwerk bereiken:</text:p>
                  <text:list text:style-name="id1-3-2-4-81-1-3-7-2-4">
                    <text:list-item text:style-override="id1-3-2-4-81-1-3-7-2-4-1">
                      <text:number>•</text:number>
                      <text:p text:style-name="table_al">Jeugdigen participeren actief in de samenleving en leren verantwoordelijkheid nemen. </text:p>
                    </text:list-item>
                    <text:list-item text:style-override="id1-3-2-4-81-1-3-7-2-4-2">
                      <text:number>•</text:number>
                      <text:p text:style-name="table_al">Jongeren vinden positieve en zinvolle vrijetijdsbesteding en toekomstperspectief.</text:p>
                    </text:list-item>
                    <text:list-item text:style-override="id1-3-2-4-81-1-3-7-2-4-3">
                      <text:number>•</text:number>
                      <text:p text:style-name="table_al">Jongeren ontmoeten anderen (ook digitaal) en bouwen een stabiel sociaal netwerk op.</text:p>
                    </text:list-item>
                    <text:list-item text:style-override="id1-3-2-4-81-1-3-7-2-4-4">
                      <text:number>•</text:number>
                      <text:p text:style-name="table_al">Talentontwikkeling wordt gestimuleerd: nieuwe ervaringen, vaardigheden en groei in zelfvertrouwen.</text:p>
                    </text:list-item>
                    <text:list-item text:style-override="id1-3-2-4-81-1-3-7-2-4-5">
                      <text:number>•</text:number>
                      <text:p text:style-name="table_al">Jongeren ontwikkelen een gezonde leefstijl.</text:p>
                    </text:list-item>
                    <text:list-item text:style-override="id1-3-2-4-81-1-3-7-2-4-6">
                      <text:number>•</text:number>
                      <text:p text:style-name="table_al">(Kwetsbare) jeugdigen vergroten hun zelfredzaamheid.</text:p>
                    </text:list-item>
                    <text:list-item text:style-override="id1-3-2-4-81-1-3-7-2-4-7">
                      <text:number>•</text:number>
                      <text:p text:style-name="table_al">Jongeren zetten zich constructief in hun vrije tijd in en veroorzaken minder overlast.</text:p>
                    </text:list-item>
                    <text:list-item text:style-override="id1-3-2-4-81-1-3-7-2-4-8">
                      <text:number>•</text:number>
                      <text:p text:style-name="table_al">Het sociaal netwerk en de steunstructuren van kwetsbare jongeren worden versterkt.</text:p>
                    </text:list-item>
                    <text:list-item text:style-override="id1-3-2-4-81-1-3-7-2-4-9">
                      <text:number>•</text:number>
                      <text:p text:style-name="table_al">Eenzaamheid onder jongeren wordt teruggedrongen.</text:p>
                    </text:list-item>
                    <text:list-item text:style-override="id1-3-2-4-81-1-3-7-2-4-10">
                      <text:number>•</text:number>
                      <text:p text:style-name="table_al">Problemen en bestaansonzekerheid worden vroegtijdig gesignaleerd, waarna jongeren ondersteuning of doorverwijzing krijgen.</text:p>
                    </text:list-item>
                    <text:list-item text:style-override="id1-3-2-4-81-1-3-7-2-4-11">
                      <text:number>•</text:number>
                      <text:p text:style-name="table_al">Het jeugd- en jongerenwerk vrijwillig werkt outreachend om de doelgroep te bereiken en toe te leiden naar activiteiten.</text:p>
                    </text:list-item>
                  </text:list>
                  <text:p text:style-name="table_al">De organisaties die activiteiten aanbieden binnen vrijwillig jeugd- en jongerenwerk: </text:p>
                  <text:list text:style-name="id1-3-2-4-81-1-3-7-2-6">
                    <text:list-item text:style-override="id1-3-2-4-81-1-3-7-2-6-1">
                      <text:number>•</text:number>
                      <text:p text:style-name="table_al">Fungeren als positief rolmodel en voorbeeldfunctie;</text:p>
                    </text:list-item>
                    <text:list-item text:style-override="id1-3-2-4-81-1-3-7-2-6-2">
                      <text:number>•</text:number>
                      <text:p text:style-name="table_al">Biedt de jeugdigen naast school en het gezin een veilige (online) plek waar zij leeftijdgenoten ontmoeten en gesteund worden door volwassen jeugdwerkers. </text:p>
                    </text:list-item>
                    <text:list-item text:style-override="id1-3-2-4-81-1-3-7-2-6-3">
                      <text:number>•</text:number>
                      <text:p text:style-name="table_al">Kan eventuele problemen bij de jeugd vroeg signaleren en zo in goede banen leiden. Pakken eenvoudige ondersteuningsvragen op een laagdrempelige manier op waardoor zorg niet altijd nodig is. </text:p>
                    </text:list-item>
                    <text:list-item text:style-override="id1-3-2-4-81-1-3-7-2-6-4">
                      <text:number>•</text:number>
                      <text:p text:style-name="table_al">Zij zorgen, indien nodig, voor de juiste extra ondersteuning en kennen de weg in het actief verwijzen naar en samenwerken met het professionele jeugd- en jongerenwerk en het wijkteam.</text:p>
                    </text:list-item>
                    <text:list-item text:style-override="id1-3-2-4-81-1-3-7-2-6-5">
                      <text:number>•</text:number>
                      <text:p text:style-name="table_al">Ook kennen de organisaties elkaars aanbod en zoeken in het belang van de jeugd de verbinding en samenwerking met elkaar en het professionele jeugd- en jongerenwerk. Het professionele jeugd- en jongerenwerk voert regie op deze samenwerking.</text:p>
                    </text:list-item>
                  </text:list>
                  <text:p text:style-name="table_al">Met preventie, vroegsignalering en ondersteuning draagt het jeugd- en jongerenwerk bij aan het vergroten van de sociale veiligheid (o.a. het verminderen van pestgedrag, ook online) en het verminderen van jeugdoverlast.</text:p>
                </table:table-cell>
              </table:table-row>
              <table:table-row table:style-name="row">
                <table:table-cell table:style-name="cell_frame_all" table:number-rows-spanned="1" table:number-columns-spanned="1">
                  <text:p text:style-name="table_al">Evt. aandachtspunten/ vraagstukken per thema of wijk/buurt </text:p>
                </table:table-cell>
                <table:table-cell table:style-name="cell_frame_all" table:number-rows-spanned="1" table:number-columns-spanned="1">
                  <text:list text:style-name="id1-3-2-4-81-1-3-8-2-1">
                    <text:list-item text:style-override="id1-3-2-4-81-1-3-8-2-1-1">
                      <text:number>•</text:number>
                      <text:p text:style-name="table_al">Benut bestaande platformen, zoals Doemeeinkatwijk.nl, om het eigen aanbod zichtbaar te maken en het preventieve veld in beeld te houden.</text:p>
                    </text:list-item>
                    <text:list-item text:style-override="id1-3-2-4-81-1-3-8-2-1-2">
                      <text:number>•</text:number>
                      <text:p text:style-name="table_al"> De subsidieaanvrager zet gebruik van accommodaties multifunctioneel in. </text:p>
                    </text:list-item>
                  </text:list>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text:p>
                  <text:p text:style-name="table_al"/>
                  <text:list text:style-name="id1-3-2-4-83-1-3-3-2-3">
                    <text:list-item text:style-override="id1-3-2-4-83-1-3-3-2-3-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83-1-3-4-2-3">
                    <text:list-item text:style-override="id1-3-2-4-83-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83-1-3-5-2-3">
                    <text:list-item text:style-override="id1-3-2-4-83-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83-1-3-6-2-3">
                    <text:list-item text:style-override="id1-3-2-4-83-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83-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83-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83-1-3-7-2-3">
                    <text:list-item text:style-override="id1-3-2-4-83-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list text:style-name="id1-3-2-4-85-1-3-2-2-1">
                    <text:list-item text:style-override="id1-3-2-4-85-1-3-2-2-1-1">
                      <text:number>•</text:number>
                      <text:p text:style-name="table_al">Geen activiteiten die gekoppeld zijn aan de onderwijsagenda</text:p>
                    </text:list-item>
                    <text:list-item text:style-override="id1-3-2-4-85-1-3-2-2-1-2">
                      <text:number>•</text:number>
                      <text:p text:style-name="table_al">Geen specifieke activiteiten Mentaal welbevinden jongeren (opdracht gezonde leefstijl) en de opdracht Sociale veiligheid.</text:p>
                    </text:list-item>
                    <text:list-item text:style-override="id1-3-2-4-85-1-3-2-2-1-3">
                      <text:number>•</text:number>
                      <text:p text:style-name="table_al">Geen activiteiten die al worden aangeboden door het sociaal wijkteam of de jeugdgezondheidzorg.</text:p>
                    </text:list-item>
                  </text:list>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2">
                  <text:p text:style-name="table_al">
                    <text:span text:style-name="nadrukvet">Kaders </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De Jeugdwet</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De lokale ambities op het gebied van maatschappelijke begeleiding/ ondersteuning zijn vastgelegd in de Maatschappelijke agenda 2024-2028.</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352.576,00</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Meerder subsidieontvangers mogelijk </text:p>
                </table:table-cell>
              </table:table-row>
            </table:table>
            <text:p text:style-name="table_bottom"/>
          </text:section>
          <text:p text:style-name="al"/>
          <text:p text:style-name="al">
          <text:span text:style-name="nadrukvet">Maatschappelijke Agenda Katwijk</text:span>
        </text:p>
          <text:p text:style-name="al">6.1 Sport en Bewegen (professioneel)</text:p>
          <text:p text:style-name="al">
          <text:span text:style-name="nadrukcur">Geen aanvraag meer mogelijk</text:span>
        </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Gezond en actief leven </text:span>
                  </text:p>
                  <text:p text:style-name="table_al"/>
                  <text:p text:style-name="table_al">Een gezonde gemeente heeft fysiek en mentaal gezonde inwoners met een grotere kans op een lang en kwalitatief goed leven. Met behulp van het Gezond en Actief Leven Akkoord (GALA) werken we aan het bevorderen van een gezonde leefstijl, zoals voldoende beweging en een gezond eetpatroon. Daarnaast willen we inwoners beschermen tegen gezondheidsproblemen zoals problematische verslavingen en (sociaal)psychische problemen. Dat willen we samen met onze maatschappelijke partners bereiken door een totaal-aanpak, gericht op gezond gedrag en een gezonde fysieke én sociale leefomgeving.</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3">
                  <text:p text:style-name="table_al">
                    <text:span text:style-name="nadrukvet">Achtergrondinformatie</text:span>
                  </text:p>
                </table:table-cell>
              </table:table-row>
              <table:table-row table:style-name="row">
                <table:table-cell table:style-name="cell_frame_all" table:number-rows-spanned="1" table:number-columns-spanned="2">
                  <text:p text:style-name="table_al">Algemene achtergrondinformatie gemeente Katwijk</text:p>
                </table:table-cell>
                <table:table-cell table:style-name="cell_frame_all" table:number-rows-spanned="1" table:number-columns-spanned="1">
                  <text:p text:style-name="table_al">Het aantal inwoners van 18 jaar en ouder dat voldoet aan de beweegrichtlijnen in Katwijk is 50% en 49 % daarvan sport wekelijks. Bij 18 - 64-jarigen is dat percentage 53% en bij 65-plussers 34%. </text:p>
                  <text:p text:style-name="table_al"/>
                  <text:p text:style-name="table_al">Van de inwoners van gemeente Katwijk heeft 56% overgewicht (zowel matig als ernstig): 53% van de 18 - 64-jarigen en 66% van de 65-plussers. Het percentage inwoners met ernstig overgewicht (obesitas) in gemeente Katwijk is 23% (22% van de 18 - 64-jarigen en 25% van de 65-plussers).</text:p>
                  <text:p text:style-name="table_al"/>
                  <text:p text:style-name="table_al">Katwijk heeft een uitstekende basis voor een gezond en sportief leven. Maar ook Katwijk ontkomt niet aan verandering en uitdagingen. Overgewicht bij ouderen en jongeren is een probleem in Katwijk, vergrijzing. Daarnaast zijn zowel jongeren als ouderen minder goed geworden in bewegen en zijn steeds meer ouderen fysiek minder zelfredzaam met steeds grotere kans op vallen.</text:p>
                </table:table-cell>
              </table:table-row>
              <table:table-row table:style-name="row">
                <table:table-cell table:style-name="cell_frame_all" table:number-rows-spanned="1" table:number-columns-spanned="2">
                  <text:p text:style-name="table_al">Toekomstige ontwikkelingen </text:p>
                </table:table-cell>
                <table:table-cell table:style-name="cell_frame_all" table:number-rows-spanned="1" table:number-columns-spanned="1">
                  <text:p text:style-name="table_al">De sportdeelname is lager bij de jeugd in de leeftijd tussen de 13 en 18 jaar, bij ouderen, mensen met een beperking en mensen met een gezondheidsachterstand. Deze trend lijkt zich voort te zetten.</text:p>
                  <text:p text:style-name="table_al"/>
                  <text:p text:style-name="table_al">De georganiseerde sport krijgt steeds meer concurrentie van flexibel sporten. Vrijwilligers vragen meer flexibiliteit en binden zich minder snel aan één vereniging, maar doen verschillende vrijwilligersklussen. Sportverenigingen moeten concurreren met de stijgende vraag naar vrijwilligers op andere terreinen (mantelzorg, buurtparticipatie etc.).</text:p>
                  <text:p text:style-name="table_al"/>
                  <text:p text:style-name="table_al">Een grotere groep oudere sporters heeft andere sportwensen die niet altijd aansluiten bij het aanbod van de sportverenigingen. De (dubbele) vergrijzing kan een bedreiging zijn/worden voor verenigingen, maar biedt ook kansen.</text:p>
                </table:table-cell>
              </table:table-row>
              <table:table-row table:style-name="row">
                <table:table-cell table:style-name="cell_frame_all" table:number-rows-spanned="1" table:number-columns-spanned="3">
                  <text:p text:style-name="table_al">
                    <text:span text:style-name="nadrukvet">Gewenste situatie </text:span>
                  </text:p>
                </table:table-cell>
              </table:table-row>
              <table:table-row table:style-name="row">
                <table:table-cell table:style-name="cell_frame_all" table:number-rows-spanned="1" table:number-columns-spanned="2">
                  <text:p text:style-name="table_al">Inhoud van de opdracht </text:p>
                </table:table-cell>
                <table:table-cell table:style-name="cell_frame_all" table:number-rows-spanned="1" table:number-columns-spanned="1">
                  <text:p text:style-name="table_al">Meer sporten en/of bewegen helpt mee aan een gezonde leefstijl en aan een betere gezondheid. Sport en bewegen hebben een grote maatschappelijke waarde en ook een positieve invloed op de vorming en ontplooiing van mensen.</text:p>
                  <text:p text:style-name="table_al"/>
                  <text:p text:style-name="table_al">
                    <text:span text:style-name="nadrukvet">
                      <text:span text:style-name="nadrukondlijn">Algemeen</text:span>
                    </text:span>
                  </text:p>
                  <text:p text:style-name="table_al">Deze opdracht is gericht op het stimuleren van inwoners om (meer)te gaan sporten en/of bewegen, op het ondersteunen van sportaanbieders, het en het verbinden van sportaanbieders met andere partners en onderling. Sport en bewegen wordt ingezet om beweeg- en gezondheidsachterstanden te verkleinen en daarmee een bijdrage te leveren aan de preventie binnen de gezondheidszorg. </text:p>
                  <text:p text:style-name="table_al"/>
                  <text:p text:style-name="table_al">
                    <text:span text:style-name="nadrukvet">
                      <text:span text:style-name="nadrukondlijn">Specifiek</text:span>
                    </text:span>
                  </text:p>
                  <text:p text:style-name="table_al"/>
                  <text:p text:style-name="table_al">
                    <text:span text:style-name="nadrukcur">Sport, Welzijn en Zorg</text:span>
                  </text:p>
                  <text:p text:style-name="table_al">Samenwerking binnen de ketenaanpak Sport, Welzijn en Zorg moet leiden tot een beter bereik van de doelgroep, meer doorverwijzingen naar de beweegmakelaar en het toe leiden van meer mensen naar een passend sport- en/of beweegaanbod.</text:p>
                  <text:p text:style-name="table_al"/>
                  <text:p text:style-name="table_al">
                    <text:span text:style-name="nadrukcur">Ondersteuning sportverenigingen</text:span>
                  </text:p>
                  <text:p text:style-name="table_al">Subsidieontvanger ondersteunt de sportverenigingen dit moet leiden tot sterkere, gezonde verenigingen met een positieve en veilige sportomgeving. Daarnaast richt de verenigingsondersteuning zich op het ontwikkelen en in stand houden van een aanbod voor de genoemde doelgroepen. Subsidieontvanger is aanspreekpunt voor de sportverenigingen, coördineert en indien mogelijk, acteert op de hulpvraag. </text:p>
                  <text:p text:style-name="table_al"/>
                  <text:p text:style-name="table_al">
                    <text:span text:style-name="nadrukcur">Sport en Onderwijs</text:span>
                  </text:p>
                  <text:p text:style-name="table_al">Subsidieontvanger ondersteunt en werkt samen met het primair onderwijs aan het inzichtelijk maken en verbeteren van de motorische vaardigheden.</text:p>
                  <text:p text:style-name="table_al">Verder biedt subsidieontvanger een uitgebreid en gevarieerd naschools kennismaking programma aan.</text:p>
                  <text:p text:style-name="table_al"/>
                  <text:p text:style-name="table_al">
                    <text:span text:style-name="nadrukcur">Buurt wijksportactiviteiten</text:span>
                  </text:p>
                  <text:p text:style-name="table_al">Subsidieontvanger organiseert sport en beweegactiviteiten in wijken waar de beweegachterstand het grootst is.</text:p>
                  <text:p text:style-name="table_al">Samen met jongeren organiseert subsidieontvanger activiteiten op het Cruijffcourt en leidt jongeren op tot Cruijff Hero’s.</text:p>
                  <text:p text:style-name="table_al">In de toekomst organiseert subsidieontvanger ook activiteiten op het Krajicek Playground en werkt samen met de Krajicek Foundation aan het scholarship voor jongeren.</text:p>
                  <text:p text:style-name="table_al"/>
                  <text:p text:style-name="table_al">
                    <text:span text:style-name="nadrukcur">Aangepast sporten</text:span>
                  </text:p>
                  <text:p text:style-name="table_al">De subsidieontvanger helpt mensen met een beperking en/of chronische ziekte en zorgt voor een goede afstemming tussen vraag en aanbod zowel lokaal als regionaal.</text:p>
                  <text:p text:style-name="table_al"/>
                  <text:p text:style-name="table_al">
                    <text:span text:style-name="nadrukcur">Sport en bewegen voor ouderen</text:span>
                  </text:p>
                  <text:p text:style-name="table_al">Subsidieontvanger stimuleert ouderen om (meer) te gaan bewegen en ondersteunt sportaanbieders bij het ontwikkelen van een sport- beweegaanbod voor ouderen. </text:p>
                  <text:p text:style-name="table_al"/>
                  <text:p text:style-name="table_al">
                    <text:span text:style-name="nadrukcur"> Jaarlijkse activiteiten</text:span>
                  </text:p>
                  <text:p text:style-name="table_al"> Opdrachtnemer organiseert jaarlijkse terugkerende evenementen zoals bijvoorbeeld de Koningsspelen en Nationale Sportweek (Doe-mee-weken)</text:p>
                </table:table-cell>
              </table:table-row>
              <table:table-row table:style-name="row">
                <table:table-cell table:style-name="cell_frame_all" table:number-rows-spanned="1" table:number-columns-spanned="2">
                  <text:p text:style-name="table_al">Doelgroep</text:p>
                </table:table-cell>
                <table:table-cell table:style-name="cell_frame_all" table:number-rows-spanned="1" table:number-columns-spanned="1">
                  <text:list text:style-name="id1-3-2-4-95-1-4-6-2-1">
                    <text:list-item text:style-override="id1-3-2-4-95-1-4-6-2-1-1">
                      <text:number>-</text:number>
                      <text:p text:style-name="table_al">Inwoners met een beweeg- gezondheidsachterstand;</text:p>
                    </text:list-item>
                    <text:list-item text:style-override="id1-3-2-4-95-1-4-6-2-1-2">
                      <text:number>-</text:number>
                      <text:p text:style-name="table_al">Inwoners met een beperking en/of chronische ziekte;</text:p>
                    </text:list-item>
                    <text:list-item text:style-override="id1-3-2-4-95-1-4-6-2-1-3">
                      <text:number>-</text:number>
                      <text:p text:style-name="table_al">(Kwetsbare) ouderen;</text:p>
                    </text:list-item>
                    <text:list-item text:style-override="id1-3-2-4-95-1-4-6-2-1-4">
                      <text:number>-</text:number>
                      <text:p text:style-name="table_al">(Kwetsbare) jeugd en jongeren.</text:p>
                    </text:list-item>
                  </text:list>
                </table:table-cell>
              </table:table-row>
              <table:table-row table:style-name="row">
                <table:table-cell table:style-name="cell_frame_all" table:number-rows-spanned="1" table:number-columns-spanned="2">
                  <text:p text:style-name="table_al">Wat willen we bereiken: effecten, resultaten</text:p>
                </table:table-cell>
                <table:table-cell table:style-name="cell_frame_all" table:number-rows-spanned="1" table:number-columns-spanned="1">
                  <text:p text:style-name="table_al">We willen bereiken dat:</text:p>
                  <text:list text:style-name="id1-3-2-4-95-1-4-7-2-2">
                    <text:list-item text:style-override="id1-3-2-4-95-1-4-7-2-2-1">
                      <text:number>•</text:number>
                      <text:p text:style-name="table_al">Meer inwoners voldoen aan de beweegrichtlijnen van de Gezondheidsraad.</text:p>
                    </text:list-item>
                    <text:list-item text:style-override="id1-3-2-4-95-1-4-7-2-2-2">
                      <text:number>•</text:number>
                      <text:p text:style-name="table_al">Inwoners met een beweeg- en gezondheidsachterstand meer gaan sporten/bewegen.</text:p>
                    </text:list-item>
                    <text:list-item text:style-override="id1-3-2-4-95-1-4-7-2-2-3">
                      <text:number>•</text:number>
                      <text:p text:style-name="table_al">Meer sterke en gezonde sportverenigingen met een positieve en veilige portomgeving waar iedereen mee kan doen en met plezier kan sporten/bewegen.</text:p>
                    </text:list-item>
                    <text:list-item text:style-override="id1-3-2-4-95-1-4-7-2-2-4">
                      <text:number>•</text:number>
                      <text:p text:style-name="table_al">Passend sport en beweegaanbod voor de genoemde doelgroepen.</text:p>
                    </text:list-item>
                    <text:list-item text:style-override="id1-3-2-4-95-1-4-7-2-2-5">
                      <text:number>•</text:number>
                      <text:p text:style-name="table_al">Samenwerking met maatschappelijke partners op het gebied van Sport, Welzijn en Zorg om de doelgroepen beter te bereiken en toe te leiden naar het sport en beweegaanbod.</text:p>
                    </text:list-item>
                    <text:list-item text:style-override="id1-3-2-4-95-1-4-7-2-2-6">
                      <text:number>•</text:number>
                      <text:p text:style-name="table_al">In samenwerking met het onderwijs het verbeteren van de motorische vaardigheden van de jeugd.</text:p>
                    </text:list-item>
                    <text:list-item text:style-override="id1-3-2-4-95-1-4-7-2-2-7">
                      <text:number>•</text:number>
                      <text:p text:style-name="table_al">Sport en beweegactiviteiten in de wijken/buurten waar de beweegachterstand het grootst is.</text:p>
                    </text:list-item>
                  </text:list>
                </table:table-cell>
              </table:table-row>
              <table:table-row table:style-name="row">
                <table:table-cell table:style-name="cell_frame_all" table:number-rows-spanned="1" table:number-columns-spanned="2">
                  <text:p text:style-name="table_al">Evt. aandachtspunten/vraagstukken per thema of wijk/buurt</text:p>
                </table:table-cell>
                <table:table-cell table:style-name="cell_frame_all" table:number-rows-spanned="1" table:number-columns-spanned="1">
                  <text:p text:style-name="table_al">Goede afstemming in wijk/buurt tussen vraag en aanbod sportactiviteiten in inzet op samenwerking met (maatschappelijke) partners in de wijk/buurt.</text:p>
                </table:table-cell>
              </table:table-row>
              <table:table-row table:style-name="row">
                <table:table-cell table:style-name="cell_frame_all" table:number-rows-spanned="1" table:number-columns-spanned="3">
                  <text:p text:style-name="table_al">
                    <text:span text:style-name="nadrukvet">Afbakening</text:span>
                  </text:p>
                </table:table-cell>
              </table:table-row>
              <table:table-row table:style-name="row">
                <table:table-cell table:style-name="cell_frame_all" table:number-rows-spanned="1" table:number-columns-spanned="1">
                  <text:p text:style-name="table_al"> Bereik </text:p>
                </table:table-cell>
                <table:table-cell table:style-name="cell_frame_all" table:number-rows-spanned="1" table:number-columns-spanned="2">
                  <text:p text:style-name="table_al">Deze opdracht betreft professionele (welzijns)organisaties die is gevestigd in Katwijk. Organisaties die sport en bewegen als middel inzetten en waarbij de integraliteit met andere beleidsterreinen geborgd is. Activiteiten en interventies moeten zoveel mogelijk plaats vinden binnen de gemeentegrenzen van Katwijk en/of in het belang zijn voor de Katwijkse inwoners.</text:p>
                </table:table-cell>
              </table:table-row>
              <table:table-row table:style-name="row">
                <table:table-cell table:style-name="cell_frame_all" table:number-rows-spanned="1" table:number-columns-spanned="3">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2">
                  <text:p text:style-name="table_al">Maatschappelijke Agenda Algemene subsidieverordening Coalitieakkoord</text:p>
                  <text:p text:style-name="table_al">Lokaal sportakkoord II</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2">
                  <text:p text:style-name="table_al">€ 656.351,00 (2025)</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2">
                  <text:p text:style-name="table_al">4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2">
                  <text:p text:style-name="table_al">Eén subsidieontvanger mogelijk</text:p>
                </table:table-cell>
              </table:table-row>
            </table:table>
            <text:p text:style-name="table_bottom"/>
          </text:section>
          <text:p text:style-name="al"/>
          <text:p text:style-name="al">
          <text:span text:style-name="nadrukvet">Maatschappelijke Agenda Katwijk</text:span>
        </text:p>
          <text:p text:style-name="al">6.2 Sport en Bewegen (vrijwillig)</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1">
                  <text:p text:style-name="table_al">
                    <text:span text:style-name="nadrukvet">Gezond en actief leven</text:span>
                  </text:p>
                  <text:p text:style-name="table_al">Een goede gezondheid is van wezenlijk belang voor het welzijn van mensen. Inwoners met een goede gezondheid hebben een grotere kans op een lang en kwalitatief goed leven en kunnen langer meedoen in de samenleving. De term gezondheid is breed en kan onderverdeeld worden in twee hoofdcategorieën: psychische- en lichamelijke gezondheid. Hierbij is het principe van positieve gezondheid leidend: het gaat om gezondheid op alle levensgebieden.</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chtergrondinformatie </text:p>
                </table:table-cell>
                <table:table-cell table:style-name="cell_frame_all" table:number-rows-spanned="1" table:number-columns-spanned="1">
                  <text:p text:style-name="table_al">In Katwijk zijn van oudsher sterke gemeenschappen aanwezig zoals kerken, buurtgroepen en verenigingen waar inwoners elkaar ontmoeten en ondersteunen.</text:p>
                  <text:p text:style-name="table_al"/>
                  <text:p text:style-name="table_al">Katwijk heeft een sterke basis voor een gezond en sportief leven. Tegelijkertijd staat ook Katwijk voor verschillende veranderingen en uitdagingen. Zo komt overgewicht steeds vaker voor bij zowel jongeren als ouderen. Daarnaast leidt de vergrijzing, in combinatie met langer zelfstandig wonen, tot nieuwe ondersteuningsvragen.</text:p>
                  <text:p text:style-name="table_al">Ook zien we maatschappelijke ontwikkelingen zoals individualisering en een terugloop van het aantal leden bij sportverenigingen, met name onder jongeren vanaf 14 jaar. Verder bewegen zowel jongeren als ouderen minder dan voorheen. Bij ouderen neemt daardoor de fysieke zelfredzaamheid af, wat de kans op vallen vergroot.</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De sportdeelname is lager bij de jeugd in de leeftijd tussen de 13 en 18 jaar, bij ouderen, mensen met een beperking en bij mensen met een gezondheidsachterstand. Deze trend lijkt zich voort te zetten. </text:p>
                  <text:p text:style-name="table_al"/>
                  <text:p text:style-name="table_al">De georganiseerde sport krijgt steeds meer concurrentie van flexibel sporten. Vrijwilligers vragen meer flexibiliteit en binden zich minder snel aan één vereniging, maar doen verschillende vrijwilligersklussen. Sportverenigingen moeten concurreren met de stijgende vraag naar vrijwilligers op andere terreinen (mantelzorg, buurtparticipatie etc.) </text:p>
                  <text:p text:style-name="table_al"/>
                  <text:p text:style-name="table_al">Een grotere groep oudere sporters heeft andere sportwensen die niet altijd aansluiten bij het aanbod van de sportverenigingen. De (dubbele) vergrijzing kan een bedreiging zijn/worden voor verenigingen, maar biedt gelijke tijd ook weer kansen. </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Met deze opdracht willen we de onderstaande doelgroepen bereiken en stimuleren om meer te gaan sporten/bewegen en daardoor de beweeg- en gezondheidsachterstand verkleinen.</text:p>
                  <text:p text:style-name="table_al"/>
                  <text:p text:style-name="table_al">Deze opdracht is gericht op vooral het werven en behouden van leden uit (één van) de bovenstaande doelgroepen en het hebben van een passend en gevarieerd sport- beweegaanbod voor genoemde doelgroepen.</text:p>
                  <text:p text:style-name="table_al"/>
                  <text:p text:style-name="table_al">Daarnaast is de opdracht gericht op het creëren van een gezonde, positieve(veilige) sport-beweegomgeving waar iedereen mee kan doen en met plezier kan sporten. Een basis daarvoor is dat de sportverenigingen voldoen aan de 4 G’s zoals de NOC*NSF ze beschrijft. (Vertrouwenspersoon, Vastgestelde Gedragscode, VOG’ s en Vakkundige trainers/coaches)</text:p>
                  <text:p text:style-name="table_al"/>
                  <text:p text:style-name="table_al">In het plan van aanpak bij de aanvraag moet worden aangegeven hoe de activiteiten (financieel) structureel kunnen worden geborgd binnen de vereniging.</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list text:style-name="id1-3-2-4-102-1-3-3-2-1">
                    <text:list-item text:style-override="id1-3-2-4-102-1-3-3-2-1-1">
                      <text:number>•</text:number>
                      <text:p text:style-name="table_al">Inwoners met een beweeg- gezondheidsachterstand</text:p>
                    </text:list-item>
                    <text:list-item text:style-override="id1-3-2-4-102-1-3-3-2-1-2">
                      <text:number>•</text:number>
                      <text:p text:style-name="table_al">Inwoners met een beperking en/of chronische ziekte</text:p>
                    </text:list-item>
                    <text:list-item text:style-override="id1-3-2-4-102-1-3-3-2-1-3">
                      <text:number>•</text:number>
                      <text:p text:style-name="table_al">(Kwetsbare) ouderen </text:p>
                    </text:list-item>
                    <text:list-item text:style-override="id1-3-2-4-102-1-3-3-2-1-4">
                      <text:number>•</text:number>
                      <text:p text:style-name="table_al">(Kwetsbare) jeugd en jongeren in de leeftijd van 13- 18 jaar</text:p>
                    </text:list-item>
                  </text:list>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p text:style-name="table_al">We willen bereiken dat:</text:p>
                  <text:list text:style-name="id1-3-2-4-102-1-3-4-2-2">
                    <text:list-item text:style-override="id1-3-2-4-102-1-3-4-2-2-1">
                      <text:number>•</text:number>
                      <text:p text:style-name="table_al">Er meer inwoners voldoen aan de beweegrichtlijnen van de Gezondheidsraad.</text:p>
                    </text:list-item>
                    <text:list-item text:style-override="id1-3-2-4-102-1-3-4-2-2-2">
                      <text:number>•</text:number>
                      <text:p text:style-name="table_al">Er minder inwoners zijn met een beweeg- en gezondheidsachterstand en meer gaan sporten/bewegen.</text:p>
                    </text:list-item>
                    <text:list-item text:style-override="id1-3-2-4-102-1-3-4-2-2-3">
                      <text:number>•</text:number>
                      <text:p text:style-name="table_al">Er meer verenigingen samenwerken met andere verenigingen en/of zorg- en welzijnsorganisaties om de doelgroepen beter te bereiken en te bedienen.</text:p>
                    </text:list-item>
                    <text:list-item text:style-override="id1-3-2-4-102-1-3-4-2-2-4">
                      <text:number>•</text:number>
                      <text:p text:style-name="table_al">Mogelijke drempels voor inwoners om lid te worden van een sportvereniging worden weggenomen.</text:p>
                    </text:list-item>
                    <text:list-item text:style-override="id1-3-2-4-102-1-3-4-2-2-5">
                      <text:number>•</text:number>
                      <text:p text:style-name="table_al">Meer verenigingen die voldoen aan de 4 G’s zoals de NOC*NSF ze beschrijft. (Vertrouwenspersoon, vastgestelde Gedragscode, VOG’s en Vakkundige trainers/coaches.</text:p>
                    </text:list-item>
                  </text:list>
                </table:table-cell>
              </table:table-row>
              <table:table-row table:style-name="row">
                <table:table-cell table:style-name="cell_frame_all" table:number-rows-spanned="1" table:number-columns-spanned="1">
                  <text:p text:style-name="table_al">Evt. aandachtspunten/ vraagstukken per thema of wijk/buurt </text:p>
                </table:table-cell>
                <table:table-cell table:style-name="cell_frame_all" table:number-rows-spanned="1" table:number-columns-spanned="1">
                  <text:p text:style-name="table_al">Goede afstemming in wijk/buurt tussen vraag en aanbod sportactiviteiten en inzet op samenwerking met (maatschappelijke) partners in de wijk/buurt.</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text:p>
                  <text:p text:style-name="table_al"/>
                  <text:list text:style-name="id1-3-2-4-104-1-3-3-2-3">
                    <text:list-item text:style-override="id1-3-2-4-104-1-3-3-2-3-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104-1-3-4-2-3">
                    <text:list-item text:style-override="id1-3-2-4-104-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104-1-3-5-2-3">
                    <text:list-item text:style-override="id1-3-2-4-104-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104-1-3-6-2-3">
                    <text:list-item text:style-override="id1-3-2-4-104-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104-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104-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104-1-3-7-2-3">
                    <text:list-item text:style-override="id1-3-2-4-104-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Alleen sportverenigingen die (via de sportbond) zijn aangesloten bij het NOC*NSF kunnen een aanvraag op deze opdracht indienen.</text:p>
                  <text:p text:style-name="table_al">De opdracht richt zich niet op het ondersteunen van topsport, compensatie van betaalde beroepskrachten en op het (deels) compenseren van contributies. Ook is de opdracht niet bedoeld voor het (deels)compenseren van een exploitatietekort.</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2">
                  <text:p text:style-name="table_al">
                    <text:span text:style-name="nadrukvet">Kaders </text:span>
                  </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text:p>
                  <text:p text:style-name="table_al">Lokaal Sportakkoord II</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96.100,00 </text:p>
                  <text:p text:style-name="table_al"/>
                  <text:p text:style-name="table_al">
                    <text:span text:style-name="nadrukvet">
                      <text:span text:style-name="nadrukcur">Let op: </text:span>
                    </text:span>Het maximaal aan te vragen bedrag per aanvraag is <text:span text:style-name="nadrukvet"><text:span text:style-name="nadrukondlijn">€15.000</text:span></text:span></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Meerder subsidieontvangers mogelijk </text:p>
                </table:table-cell>
              </table:table-row>
            </table:table>
            <text:p text:style-name="table_bottom"/>
          </text:section>
          <text:p text:style-name="al"/>
          <text:p text:style-name="al">
          <text:span text:style-name="nadrukvet">Maatschappelijke Agenda Katwijk</text:span>
        </text:p>
          <text:p text:style-name="al">7. Gezonde leefstijl</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2">
                  <text:p text:style-name="table_al">
                    <text:span text:style-name="nadrukvet">In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2">
                  <text:p text:style-name="table_al">
                    <text:span text:style-name="nadrukvet">Gezond en actief leven</text:span>
                  </text:p>
                  <text:p text:style-name="table_al">Een goede gezondheid is van wezenlijk belang voor het welzijn van mensen. Inwoners met een goede gezondheid hebben een grotere kans op een lang en kwalitatief goed leven en kunnen langer meedoen in de samenleving. De term gezondheid is breed en kan onderverdeeld worden in twee hoofdcategorieën: psychische- en lichamelijke gezondheid. Hierbij is het principe van positieve gezondheid leidend: het gaat om gezondheid op alle levensgebieden.</text:p>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chtergrondinformatie </text:p>
                </table:table-cell>
                <table:table-cell table:style-name="cell_frame_all" table:number-rows-spanned="1" table:number-columns-spanned="1">
                  <text:p text:style-name="table_al">In Katwijk zijn van oudsher sterke gemeenschappen aanwezig zoals kerken, buurtgroepen en verenigingen waar inwoners elkaar ontmoeten en ondersteunen.</text:p>
                  <text:p text:style-name="table_al"/>
                  <text:p text:style-name="table_al">
                    <text:span text:style-name="nadrukvet">Gezonde leefstijl </text:span>
                  </text:p>
                  <text:p text:style-name="table_al">Een goede gezondheid is belangrijk voor het welzijn van mensen. Gezonde inwoners kunnen langer en prettiger leven en beter meedoen in de samenleving. De gemeente Katwijk heeft daarom een rol in het bevorderen van gezondheid. Dit past bij de doelstelling uit de omgevingsvisie: een gezonde en veilige gemeente.</text:p>
                  <text:p text:style-name="table_al">Katwijk werkt vanuit het concept positieve gezondheid: het vermogen van mensen om met de uitdagingen van het leven om te gaan en zelf regie te voeren.</text:p>
                  <text:p text:style-name="table_al">De gezondheid van inwoners verschilt sterk. Met deze opdracht willen we die verschillen verkleinen. De focus ligt op twee thema’s: mentaal welzijn en een gezond gewicht.</text:p>
                  <text:p text:style-name="table_al">De cijfers komen uit het MAG-databoek 2024 en zijn gebaseerd op onderzoeken van de GGD Hollands Midden. Deze onderzoeken laten zien hoe de situatie zich ontwikkelt.</text:p>
                  <text:p text:style-name="table_al"/>
                  <text:p text:style-name="table_al">
                    <text:span text:style-name="nadrukvet">Mentaal welzijn</text:span>
                  </text:p>
                  <text:p text:style-name="table_al">Bij volwassenen is het risico op angst en depressie licht gedaald. Tegelijkertijd groeit bij jongeren en jongvolwassenen het aantal mensen met psychische klachten. In Katwijk ervaart 43% van de jongvolwassenen psychische klachten. Onder scholieren geeft 29% aan hiermee te maken te hebben, vooral meisjes en leerlingen in hogere klassen vormen een risicogroep.</text:p>
                  <text:p text:style-name="table_al"/>
                  <text:p text:style-name="table_al">
                    <text:span text:style-name="nadrukvet">Gezond gewicht</text:span>
                  </text:p>
                  <text:p text:style-name="table_al">In alle leeftijdsgroepen heeft Katwijk meer inwoners met overgewicht dan het regionale gemiddelde. Bij jongvolwassenen heeft een derde overgewicht, duidelijk meer dan in de rest van Hollands Midden.</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De betaalbaarheid, kwaliteit en toegankelijkheid van de zorg staat onder druk. Het Rijk heeft dit onderkent en heeft in het Integraal Zorgakkoord (IZA) en het Gezond en Actief Leven Akkoord (GALA) kaders uitgezet om deze trend te keren. Met ingang van 2027 zal ook het landelijke Aanvullend Zorg- en Welzijnsakkoord (AZWA) in uitvoering komen. Daarmee staat de aandacht voor gezondheid en preventie hoger op de agenda dan voorheen. </text:p>
                  <text:p text:style-name="table_al"/>
                  <text:p text:style-name="table_al">Tegelijkertijd is preventie complex. Dit komt door de samenhang tussen gezondheid en andere levensdomeinen, zoals armoede, geldzorgen en schulden, leefomgeving, werk en inkomen, sociale veiligheid en meedoen. Een <text:span text:style-name="nadrukcur">integrale aanpak</text:span> is daarom van belang.</text:p>
                  <text:p text:style-name="table_al"/>
                  <text:p text:style-name="table_al">Daarnaast is gedrag moeilijk te beïnvloeden. Het onderzoek in Katwijk van Nienke Slagboom toont aan dat gedrag van generatie op generatie wordt overgedragen. Dit pleit voor een i<text:span text:style-name="nadrukcur">ntergenerationele aanpak.</text:span></text:p>
                  <text:p text:style-name="table_al"/>
                  <text:p text:style-name="table_al">
                    <text:span text:style-name="nadrukvet">
                      <text:span text:style-name="nadrukcur">Inhoudelijke trends</text:span>
                    </text:span>
                  </text:p>
                  <text:p text:style-name="table_al">Er zijn verschillende inhoudelijke trends op het gebied van gezonde leefstijl zichtbaar. Ten eerste staat de <text:span text:style-name="nadrukcur">mentale gezondheid</text:span> van onze jongeren en jongvolwassenen sterk onder druk. Meer mensen hebben het moeilijk en tegelijkertijd vinden mensen het moeilijk om hierover met elkaar te praten. Mentale weerbaarheid heeft daarnaast een sterke relatie met middelengebruik en sociale veiligheid.</text:p>
                  <text:p text:style-name="table_al"/>
                  <text:p text:style-name="table_al">O<text:span text:style-name="nadrukcur">vergewicht </text:span>is een groeiend probleem, zeker in Katwijk. Aan de ene kant is een gezondheidshype ontstaan, zichtbaar in (sociale) media. Aan de andere kant is er de beweging van body positivity waarbij ‘curves’ worden omarmd. </text:p>
                  <text:p text:style-name="table_al"/>
                  <text:p text:style-name="table_al">Daarnaast zijn er andere trends met invloed op (de aanpak van) gezonde leefstijl. Zo wordt er meer en meer gebruik gemaakt van online-applicaties om gezondheid te bevorderen (eHealth). Daarnaast blijkt het in verband met overbevraging en -belasting en andere prioriteiten steeds lastiger om partners zoals het onderwijs en sportverenigingen te betrekken bij een preventieve gezondheidsaanpak. Wel zijn er steeds meer private partners die zich bewegen op de gezondheidsmarkt. Publiek-private samenwerking is wenselijk en vraagt om een specifieke aanpak.</text:p>
                </table:table-cell>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2">
                  <text:p text:style-name="table_al">
                    <text:span text:style-name="nadrukvet">Gewenste situatie </text:span>
                  </text:p>
                </table:table-cell>
              </table:table-row>
              <table:table-row table:style-name="row">
                <table:table-cell table:style-name="entry" table:number-rows-spanned="1" table:number-columns-spanned="1">
                  <text:p text:style-name="table_al">Inhoud van de opdracht </text:p>
                </table:table-cell>
                <table:table-cell table:style-name="entry" table:number-rows-spanned="1" table:number-columns-spanned="1">
                  <text:p text:style-name="table_al">Deze opdracht is gericht op primaire preventie: inzet gericht op het voorkomen van gezondheidsproblemen bij alle inwoners van 0 – 100 van de gemeente Katwijk. We vragen inzet op de volgende thema's:</text:p>
                  <text:p text:style-name="table_al"/>
                  <text:p text:style-name="table_al">
                    <text:span text:style-name="nadrukvet">Mentaal welzijn </text:span>
                  </text:p>
                  <text:p text:style-name="table_al">Wij vragen om interventies op het gebied van preventie van mentaal welzijn (hoe het met je gaat) en mentale weerbaarheid (hoe je met tegenslagen omgaat) die voldoen aan de volgende doelen en focus: </text:p>
                  <text:p text:style-name="table_al">
                    <text:span text:style-name="nadrukcur">Doelen</text:span>: inwoners: </text:p>
                  <text:list text:style-name="id1-3-2-4-117-1-3-2-2-6">
                    <text:list-item text:style-override="id1-3-2-4-117-1-3-2-2-6-1">
                      <text:number>•</text:number>
                      <text:p text:style-name="table_al">zijn zich er van bewust dat uitdagingen bij het leven horen en dat je je daardoor tijdelijk mentaal minder gezond kan voelen.</text:p>
                    </text:list-item>
                    <text:list-item text:style-override="id1-3-2-4-117-1-3-2-2-6-2">
                      <text:number>•</text:number>
                      <text:p text:style-name="table_al">zijn in staat om hierover met anderen te praten (minder schaamte) en kunnen beter omgaan met deze uitdagingen. </text:p>
                    </text:list-item>
                    <text:list-item text:style-override="id1-3-2-4-117-1-3-2-2-6-3">
                      <text:number>•</text:number>
                      <text:p text:style-name="table_al">ervaren steun vanuit hun omgeving en weten waar zij terecht kunnen voor ondersteuning. </text:p>
                    </text:list-item>
                  </text:list>
                  <text:p text:style-name="table_al">
                    <text:span text:style-name="nadrukcur">Thema’s</text:span>: depressie, eenzaamheid, stress en life events zoals verlies/rouw, werkloosheid of scheiding. </text:p>
                  <text:p text:style-name="table_al"/>
                  <text:p text:style-name="table_al">
                    <text:span text:style-name="nadrukvet">Gezond gewicht </text:span>
                  </text:p>
                  <text:p text:style-name="table_al">We vragen om interventies die gericht zijn op een structurele aanpak die bijdraagt aan een gezonder eetpatroon voor alle inwoners van Katwijk. We onderscheiden daarbij twee lijnen: </text:p>
                  <text:list text:style-name="id1-3-2-4-117-1-3-2-2-11">
                    <text:list-item text:style-override="id1-3-2-4-117-1-3-2-2-11-1">
                      <text:number>1.</text:number>
                      <text:p text:style-name="table_al">Gezondere voedselomgeving creëren gericht op gezonde voeding en water drinken. Hierbij richt de inzet zich op de volgende omgevingen: sport, buurt, vrije tijd en school en opvang. Het gaat met name om het aanvullend beschikbaar stellen van gezonde keuzes, niet om ongezonder voedsel en drankjes te weren. </text:p>
                    </text:list-item>
                    <text:list-item text:style-override="id1-3-2-4-117-1-3-2-2-11-2">
                      <text:number>2.</text:number>
                      <text:p text:style-name="table_al">Gezondheidsvaardigheden versterken: inwoners krijgen de mogelijkheid om gezondheidsvaardigheden aan te leren. Organisaties worden ondersteund in het laagdrempelig en toegankelijk aanbieden van informatie over gezonde voeding en aanbod gericht op gezond gewicht. </text:p>
                    </text:list-item>
                  </text:list>
                </table:table-cell>
              </table:table-row>
              <table:table-row table:style-name="row">
                <table:table-cell table:style-name="entry" table:number-rows-spanned="1" table:number-columns-spanned="1">
                  <text:p text:style-name="table_al">Doelgroep </text:p>
                </table:table-cell>
                <table:table-cell table:style-name="entry" table:number-rows-spanned="1" table:number-columns-spanned="1">
                  <text:p text:style-name="table_al">Deze opdracht richt zich op: </text:p>
                  <text:list text:style-name="id1-3-2-4-117-1-3-3-2-2">
                    <text:list-item text:style-override="id1-3-2-4-117-1-3-3-2-2-1">
                      <text:number>•</text:number>
                      <text:p text:style-name="table_al">Alle inwoners van Katwijk, van 0 – 100 (universele (collectieve) preventie).</text:p>
                    </text:list-item>
                    <text:list-item text:style-override="id1-3-2-4-117-1-3-3-2-2-2">
                      <text:number>•</text:number>
                      <text:p text:style-name="table_al">Specifieke inzet voor risicogroepen en kwetsbare groepen met een gezondheidsachterstand (selectieve preventie). </text:p>
                    </text:list-item>
                    <text:list-item text:style-override="id1-3-2-4-117-1-3-3-2-2-3">
                      <text:number>•</text:number>
                      <text:p text:style-name="table_al">Specifieke inzet voor kinderen en jongeren in relatie tot hun gezin en familie. </text:p>
                    </text:list-item>
                  </text:list>
                  <text:p text:style-name="table_al">Specifiek voor <text:span text:style-name="nadrukcur">mentale gezondheid</text:span> richt deze opdracht zich met name op: </text:p>
                  <text:list text:style-name="id1-3-2-4-117-1-3-3-2-4">
                    <text:list-item text:style-override="id1-3-2-4-117-1-3-3-2-4-1">
                      <text:number>•</text:number>
                      <text:p text:style-name="table_al">Meiden van 12-18 jaar en hun ouders.</text:p>
                    </text:list-item>
                    <text:list-item text:style-override="id1-3-2-4-117-1-3-3-2-4-2">
                      <text:number>•</text:number>
                      <text:p text:style-name="table_al">Jongvolwassenen t/m 27 jaar.</text:p>
                    </text:list-item>
                    <text:list-item text:style-override="id1-3-2-4-117-1-3-3-2-4-3">
                      <text:number>•</text:number>
                      <text:p text:style-name="table_al">Inwoners met dubbele (mantelzorg)taken.</text:p>
                    </text:list-item>
                  </text:list>
                </table:table-cell>
              </table:table-row>
              <table:table-row table:style-name="row">
                <table:table-cell table:style-name="entry" table:number-rows-spanned="1" table:number-columns-spanned="1">
                  <text:p text:style-name="table_al">Wat willen we bereiken: effecten, resultaten </text:p>
                </table:table-cell>
                <table:table-cell table:style-name="entry" table:number-rows-spanned="1" table:number-columns-spanned="1">
                  <text:p text:style-name="table_al">We willen bereiken dat meer inwoners van Katwijk een gezonde levensstijl hebben. We streven naar: </text:p>
                  <text:list text:style-name="id1-3-2-4-117-1-3-4-2-2">
                    <text:list-item text:style-override="id1-3-2-4-117-1-3-4-2-2-1">
                      <text:number>•</text:number>
                      <text:p text:style-name="table_al">Meer inwoners, zeker jongeren en jongvolwassenen, die beter in hun vel zitten zijn. </text:p>
                    </text:list-item>
                    <text:list-item text:style-override="id1-3-2-4-117-1-3-4-2-2-2">
                      <text:number>•</text:number>
                      <text:p text:style-name="table_al">Meer inwoners die gezonde eetgewoonten hebben;</text:p>
                    </text:list-item>
                  </text:list>
                  <text:p text:style-name="table_al">Het resultaat van deze opdracht moet zijn dat door de inzet van passend, integraal en goed vindbaar aanbod een dekkend preventief landschap ontstaat. </text:p>
                  <text:p text:style-name="table_al"/>
                  <text:p text:style-name="table_al">Het beoogde maatschappelijk effect is dat de gezonde gewoonten en vitaliteit van onze inwoners zijn versterkt zodat zij een grotere kans op een lang en kwalitatief goed leven hebben. Op de lange termijn is het beoogde effect dat minder verzekerde zorg nodig is.</text:p>
                </table:table-cell>
              </table:table-row>
              <table:table-row table:style-name="row">
                <table:table-cell table:style-name="entry" table:number-rows-spanned="1" table:number-columns-spanned="1">
                  <text:p text:style-name="table_al">Evt. aandachtspunten/ vraagstukken per thema of wijk/buurt </text:p>
                </table:table-cell>
                <table:table-cell table:style-name="entry" table:number-rows-spanned="1" table:number-columns-spanned="1">
                  <text:list text:style-name="id1-3-2-4-117-1-3-5-2-1">
                    <text:list-item text:style-override="id1-3-2-4-117-1-3-5-2-1-1">
                      <text:number>1.</text:number>
                      <text:p text:style-name="table_al">We vragen om <text:span text:style-name="nadrukcur">bewezen effectieve</text:span> interventies, zie <text:a xlink:href="https://www.loketgezondleven.nl/interventies-zoeken-overzicht" xlink:type="simple"><text:span text:style-name="nadrukondlijn">Interventies zoeken overzicht | Loketgezondleven.nl</text:span></text:a>  </text:p>
                    </text:list-item>
                    <text:list-item text:style-override="id1-3-2-4-117-1-3-5-2-1-2">
                      <text:number>2.</text:number>
                      <text:p text:style-name="table_al">We vragen bij alle activiteiten de inzet van de methode van Positieve Gezondheid. </text:p>
                    </text:list-item>
                    <text:list-item text:style-override="id1-3-2-4-117-1-3-5-2-1-3">
                      <text:number>3.</text:number>
                      <text:p text:style-name="table_al">We vragen om een <text:span text:style-name="nadrukcur">integrale</text:span> aanpak met interventies gericht op de verschillende relevante omgevingen: thuis, school, buurt, vrije tijd, werk en online.</text:p>
                    </text:list-item>
                    <text:list-item text:style-override="id1-3-2-4-117-1-3-5-2-1-4">
                      <text:number>4.</text:number>
                      <text:p text:style-name="table_al">We vragen om een <text:span text:style-name="nadrukcur">intergenerationele</text:span> aanpak met interventies gericht op het betrekken van de thuisomgeving (grootouders, ouders, kinderen, andere familie en de sociale omgeving).</text:p>
                    </text:list-item>
                    <text:list-item text:style-override="id1-3-2-4-117-1-3-5-2-1-5">
                      <text:number>5.</text:number>
                      <text:p text:style-name="table_al">We vragen om inzet in wijken en buurten waar sprake is van gezondheidsachterstanden: Hoornes, Cleijn Duin, Koestal, Molenwijk en Centrum Noord (Rijnsburg). </text:p>
                    </text:list-item>
                    <text:list-item text:style-override="id1-3-2-4-117-1-3-5-2-1-6">
                      <text:number>6.</text:number>
                      <text:p text:style-name="table_al">We vragen om samenwerking met andere partijen, denk aan vrijwilligers en private organisaties (publiek-private samenwerking). </text:p>
                    </text:list-item>
                  </text:list>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 </text:p>
                  <text:p text:style-name="table_al"/>
                  <text:list text:style-name="id1-3-2-4-119-1-3-3-2-3">
                    <text:list-item text:style-override="id1-3-2-4-119-1-3-3-2-3-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119-1-3-4-2-3">
                    <text:list-item text:style-override="id1-3-2-4-119-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119-1-3-5-2-3">
                    <text:list-item text:style-override="id1-3-2-4-119-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119-1-3-6-2-3">
                    <text:list-item text:style-override="id1-3-2-4-119-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119-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119-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119-1-3-7-2-3">
                    <text:list-item text:style-override="id1-3-2-4-119-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Er is samenhang tussen de thema's in deze opdracht en andere thema's. Deze opdracht gaat <text:span text:style-name="nadrukondlijn">niet</text:span> over: </text:p>
                  <text:list text:style-name="id1-3-2-4-121-1-3-2-2-2">
                    <text:list-item text:style-override="id1-3-2-4-121-1-3-2-2-2-1">
                      <text:number>•</text:number>
                      <text:p text:style-name="table_al">Opgroeien in een Kansrijke Omgeving (OKO, verslavingspreventie)</text:p>
                    </text:list-item>
                    <text:list-item text:style-override="id1-3-2-4-121-1-3-2-2-2-2">
                      <text:number>•</text:number>
                      <text:p text:style-name="table_al">Preventie en vroegsignalering jeugd </text:p>
                    </text:list-item>
                    <text:list-item text:style-override="id1-3-2-4-121-1-3-2-2-2-3">
                      <text:number>•</text:number>
                      <text:p text:style-name="table_al">Sport en bewegen </text:p>
                    </text:list-item>
                    <text:list-item text:style-override="id1-3-2-4-121-1-3-2-2-2-4">
                      <text:number>•</text:number>
                      <text:p text:style-name="table_al">Sociale veiligheid </text:p>
                    </text:list-item>
                    <text:list-item text:style-override="id1-3-2-4-121-1-3-2-2-2-5">
                      <text:number>•</text:number>
                      <text:p text:style-name="table_al">Zware GGZ-problematiek</text:p>
                    </text:list-item>
                    <text:list-item text:style-override="id1-3-2-4-121-1-3-2-2-2-6">
                      <text:number>•</text:number>
                      <text:p text:style-name="table_al">Specifieke activiteiten die in het GALA staan benoemd.</text:p>
                    </text:list-item>
                  </text:list>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
                    <text:span text:style-name="nadrukvet">Wetten </text:span>
                  </text:p>
                  <text:list text:style-name="id1-3-2-4-123-1-3-2-2-2">
                    <text:list-item text:style-override="id1-3-2-4-123-1-3-2-2-2-1">
                      <text:number>•</text:number>
                      <text:p text:style-name="table_al">Wet Publieke Gezondheid </text:p>
                    </text:list-item>
                  </text:list>
                  <text:p text:style-name="table_al">
                    <text:span text:style-name="nadrukvet">Bestuursakkoorden </text:span>
                  </text:p>
                  <text:list text:style-name="id1-3-2-4-123-1-3-2-2-4">
                    <text:list-item text:style-override="id1-3-2-4-123-1-3-2-2-4-1">
                      <text:number>•</text:number>
                      <text:p text:style-name="table_al">Integraal Zorgakkoord (IZA) </text:p>
                    </text:list-item>
                    <text:list-item text:style-override="id1-3-2-4-123-1-3-2-2-4-2">
                      <text:number>•</text:number>
                      <text:p text:style-name="table_al">Gezond en Actief Leven Akkoord (GALA) </text:p>
                    </text:list-item>
                    <text:list-item text:style-override="id1-3-2-4-123-1-3-2-2-4-3">
                      <text:number>•</text:number>
                      <text:p text:style-name="table_al">Aanvullend Zorg- en Welzijnsakkoord (AZWA) </text:p>
                    </text:list-item>
                    <text:list-item text:style-override="id1-3-2-4-123-1-3-2-2-4-4">
                      <text:number>•</text:number>
                      <text:p text:style-name="table_al">Landelijke nota Gezondheidsbeleid 2025-2028</text:p>
                    </text:list-item>
                  </text:list>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2024-2028 </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 173.074,00</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text:p>
                </table:table-cell>
                <table:table-cell table:style-name="cell_frame_all" table:number-rows-spanned="1" table:number-columns-spanned="1">
                  <text:p text:style-name="table_al">Meerdere subsidieontvangers mogelijk</text:p>
                </table:table-cell>
              </table:table-row>
            </table:table>
            <text:p text:style-name="table_bottom"/>
          </text:section>
          <text:p text:style-name="al"/>
          <text:p text:style-name="al">
          <text:span text:style-name="nadrukvet">Maatschappelijke Agenda Katwijk</text:span>
        </text:p>
          <text:p text:style-name="al">8. Sociale veiligheid</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1">
                  <text:p text:style-name="table_al">
                    <text:span text:style-name="nadrukvet">Gezond en actief leven</text:span>
                  </text:p>
                  <text:p text:style-name="table_al">Een goede gezondheid is van wezenlijk belang voor het welzijn van mensen. Inwoners met een goede gezondheid hebben een grotere kans op een lang en kwalitatief goed leven en kunnen langer meedoen in de samenleving. De term gezondheid is breed en kan onderverdeeld worden in twee hoofdcategorieën: psychische- en lichamelijke gezondheid. Hierbij is het principe van positieve gezondheid leidend: het gaat om gezondheid op alle levensgebieden.</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chtergrondinformatie </text:p>
                </table:table-cell>
                <table:table-cell table:style-name="cell_frame_all" table:number-rows-spanned="1" table:number-columns-spanned="1">
                  <text:p text:style-name="table_al">Het thema Sociale Veiligheid is opgebouwd uit twee samenhangende onderdelen: enerzijds <text:span text:style-name="nadrukvet"><text:span text:style-name="nadrukcur">sociale acceptatie,</text:span></text:span> met aandacht voor inclusie in algemene zin en specifiek voor inwoners met GGZ- en multiproblematiek, en anderzijds <text:span text:style-name="nadrukvet"><text:span text:style-name="nadrukcur">weerbaarheid</text:span></text:span>, gericht op het versterken van volwassenen, jeugd en het onderwijs, zodat inwoners zich veilig, gezien en ondersteund voelen in hun dagelijks leven.</text:p>
                  <text:p text:style-name="table_al"/>
                  <text:p text:style-name="table_al">
                    <text:span text:style-name="nadrukvet">Wat is sociale veiligheid?</text:span>
                  </text:p>
                  <text:p text:style-name="table_al">Sociale veiligheid gaat over hoe mensen met elkaar samenleven, zich beschermen, gezien en geaccepteerd voelen. Het gaat zowel om het gevoel van veiligheid als om bescherming tegen risico’s door menselijk gedrag, in de leefomgeving en in relaties tussen mensen. Sociale druk, uitsluiting en grensoverschrijdend gedrag kunnen gevoelens van onveiligheid versterken. Een veilige sociale leefomgeving is daarom een belangrijke voorwaarde om prettig te leven, mee te doen in de samenleving en je gezond te ontwikkelen.</text:p>
                  <text:p text:style-name="table_al">Binnen Katwijk is sociale veiligheid een gezamenlijke opgave van partners op het snijvlak van zorg, veiligheid en welzijn. Het vraagt om een integrale aanpak waarin preventie, signalering, ondersteuning, handhaving en nazorg samenkomen. De toename van digitale onveiligheid, zoals online misleiding en intimidatie, maakt deze samenwerking extra belangrijk.</text:p>
                  <text:p text:style-name="table_al"/>
                  <text:p text:style-name="table_al">
                    <text:span text:style-name="nadrukvet">Sociale acceptatie</text:span>
                  </text:p>
                  <text:p text:style-name="table_al">Sociale acceptatie is een belangrijke basis voor sociale veiligheid. Wanneer inwoners zich geaccepteerd voelen om wie zij zijn, versterkt dit vertrouwen, verbondenheid en deelname aan de samenleving. Een inclusieve gemeente zorgt ervoor dat iedereen, ongeacht achtergrond, leeftijd, beperking of gender, gelijkwaardig kan meedoen.</text:p>
                  <text:p text:style-name="table_al">Extra aandacht is nodig voor mensen met psychische of psychosociale kwetsbaarheden, onbegrepen gedrag en inwoners in maatschappelijke zorg. Uitsluiting, stigma en eenzaamheid vergroten gevoelens van onveiligheid en beperken deelname aan de samenleving. De gemeente Katwijk wil daarom actief bijdragen aan een inclusieve samenleving waarin inwoners worden opgenomen in hun buurt en niet worden buitengesloten.</text:p>
                  <text:p text:style-name="table_al"/>
                  <text:p text:style-name="table_al">
                    <text:span text:style-name="nadrukvet">Weerbaarheid volwassenen </text:span>
                  </text:p>
                  <text:p text:style-name="table_al">Voor volwassenen van 50 jaar en ouder, en vooral 65-plussers, is extra aandacht nodig. Zij lopen vaker risico op (digitale) oplichting, misleiding en ongewenste beïnvloeding. Digitalisering, beperkte digitale vaardigheden en eenzaamheid vergroten deze kwetsbaarheid.</text:p>
                  <text:p text:style-name="table_al">Door bewustwording, versterking van digitale vaardigheden, het stimuleren van sociale contacten en toegankelijke hulp worden volwassenen beter ondersteund. Zo kunnen zij risico’s sneller herkennen en eerder hulp zoeken.</text:p>
                  <text:p text:style-name="table_al"/>
                  <text:p text:style-name="table_al">
                    <text:span text:style-name="nadrukvet">Weerbaarheid jeugd</text:span>
                  </text:p>
                  <text:p text:style-name="table_al">Jongeren groeien op in een wereld waarin offline en online steeds meer samenkomen. Cijfers laten zien dat sociale druk, (online) pesten en digitale risico’s toenemen. Dit vraagt om het versterken van sociale, emotionele en digitale vaardigheden.</text:p>
                  <text:p text:style-name="table_al">Weerbaarheid betekent dat jongeren grenzen leren herkennen en respecteren, verantwoord gedrag ontwikkelen en hulp durven vragen. Een veilig en laagdrempelig vangnet is hierbij essentieel</text:p>
                  <text:p text:style-name="table_al"/>
                  <text:p text:style-name="table_al">
                    <text:span text:style-name="nadrukvet">Weerbaarheid op het onderwijs</text:span>
                  </text:p>
                  <text:p text:style-name="table_al">Scholen zijn een belangrijke plek voor sociale veiligheid. Leerlingen ontwikkelen zich hier sociaal, emotioneel en digitaal. Een veilige schoolomgeving betekent dat leerlingen zichzelf kunnen zijn, respectvolle omgangsvormen gelden en duidelijke normen richting geven aan gedrag, offline én online.</text:p>
                  <text:p text:style-name="table_al">Pesten, discriminatie en grensoverschrijdend gedrag hebben directe gevolgen voor welzijn en schoolprestaties. Daarom vraagt sociale veiligheid in het onderwijs om een structurele aanpak met preventie, duidelijke handelingskaders en samenwerking tussen scholen, ouders en maatschappelijke partners.</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
                    <text:span text:style-name="nadrukvet">Toekomst van sociale veiligheid</text:span>
                  </text:p>
                  <text:p text:style-name="table_al">Veel van de huidige signalen rondom sociale veiligheid zullen de komende jaren doorzetten, terwijl maatschappelijke ontwikkelingen, digitalisering en veranderende verhoudingen tussen mensen zorgen voor een steeds hoger tempo van veranderingen in hoe mensen samenleven, communiceren en veiligheid ervaren. Sociale spanningen en polarisatie zullen daarbij mogelijk vaker voorkomen, niet zozeer doordat verschillen in achtergrond, identiteit of overtuigingen toenemen, maar doordat de onderlinge acceptatie van die verschillen onder druk staat. Deze spanningen spelen zich zowel af in het dagelijks leven als online en versterken elkaar, waardoor de uitdagingen rondom sociale veiligheid toenemen in zowel de fysieke als de digitale leefomgeving. Dit maakt duidelijk dat sociale veiligheid vraagt om een lerende en adaptieve aanpak, waarin naast vaste interventies vooral flexibiliteit, creativiteit en samenwerking bepalend zijn. Door vooruitlopend te investeren in sociale acceptatie, mentale veerkracht en weerbaarheid van jongeren, volwassenen en het onderwijs ontstaat een samenleving die beter is toegerust op de sociale veiligheidsvraagstukken van morgen.</text:p>
                  <text:p text:style-name="table_al"/>
                  <text:p text:style-name="table_al">
                    <text:span text:style-name="nadrukvet">Sociale acceptatie</text:span>
                  </text:p>
                  <text:p text:style-name="table_al">Sociale acceptatie ontwikkelt zich steeds meer tot een weerbaarheidsvraagstuk en vormt een doorlopende rode lijn binnen sociale veiligheid. In een samenleving waarin polarisatie en uitsluiting zichtbaarder worden, is alleen inzetten op bewustwording of normstelling onvoldoende. Inwoners hebben in toenemende mate vaardigheden nodig om met verschillen, sociale druk en conflicten om te gaan. Het vermogen om in dialoog te blijven, spanningen te reguleren en respectvol samen te leven is daarmee een cruciale factor voor sociale veiligheid. Zonder deze vaardigheden neemt de kans op escalatie, uitsluiting en gevoelens van onveiligheid toe, met name bij mensen met een psychische kwetsbaarheid of onbegrepen gedrag. Dit vraagt om normalisering, het vergroten van kennis en begrip en het versterken van het handelingsperspectief van inwoners, professionals en netwerken, waarbij tijdige signalering steeds belangrijker wordt.</text:p>
                  <text:p text:style-name="table_al"/>
                  <text:p text:style-name="table_al">
                    <text:span text:style-name="nadrukvet">Versterken sociale relaties</text:span>
                  </text:p>
                  <text:p text:style-name="table_al">Mentale gezondheid en sociale verbondenheid krijgen binnen dit toekomstbeeld een steeds bepalendere rol. Toenemende prestatiedruk, individualisering en afnemende sociale verbanden vergroten het risico op eenzaamheid en sociaal isolement. Sociale veiligheid zal daardoor minder uitsluitend draaien om bescherming en steeds meer om het actief versterken van sociale relaties en gemeenschapszin. Investeren in verbondenheid ontwikkelt zich daarmee tot een belangrijke preventieve strategie om gevoelens van onveiligheid en maatschappelijke spanningen te verminderen.</text:p>
                  <text:p text:style-name="table_al"/>
                  <text:p text:style-name="table_al">
                    <text:span text:style-name="nadrukvet">Weerbaarheid volwassenen</text:span>
                  </text:p>
                  <text:p text:style-name="table_al">Demografische ontwikkelingen, waaronder dubbele vergrijzing en het minder vanzelfsprekend zijn van informele ondersteunende netwerken, vergroten de kwetsbaarheid van volwassenen voor afhankelijkheid, misbruik en (digitale) criminaliteit. De verdere digitalisering van dienstverlening en communicatie versterkt deze risico’s, doordat niet iedereen beschikt over voldoende digitale vaardigheden of bescherming. Dit vraagt om een structurele en flexibele inzet op zowel digitale als sociale weerbaarheid van volwassenen, waarbij ondersteuning meebeweegt met veranderende levensfasen, behoeften en technologische ontwikkelingen.</text:p>
                  <text:p text:style-name="table_al"/>
                  <text:p text:style-name="table_al">
                    <text:span text:style-name="nadrukvet">Weerbaarheid jeugd</text:span>
                  </text:p>
                  <text:p text:style-name="table_al">De leefwereld van jongeren verandert fundamenteel doordat de scheidslijn tussen online en offline steeds verder vervaagt. Sociale interacties, identiteitsontwikkeling en veiligheidsrisico’s spelen zich gelijktijdig af in beide domeinen en versterken elkaar. Tegelijkertijd volgen technologische ontwikkelingen, nieuwe platforms en online trends elkaar in hoog tempo op, waardoor de context waarin jongeren opgroeien voortdurend verandert. Digitale weerbaarheid zal zich daarom minder richten op vaste kennis en meer op het ontwikkelen van normen en waarden, wendbaarheid en kritisch reflectievermogen. Het hebben van goede normen en waarden, herkennen van nieuwe risico’s, omgaan met sociale druk en tijdig hulp vragen wordt belangrijker dan het aanleren van afzonderlijke regels, mede doordat digitale dreigingen zich snel blijven ontwikkelen.</text:p>
                  <text:p text:style-name="table_al"/>
                  <text:p text:style-name="table_al">
                    <text:span text:style-name="nadrukvet">Weerbaarheid op het onderwijs</text:span>
                  </text:p>
                  <text:p text:style-name="table_al">Sociale veiligheid en weerbaarheid in het onderwijs zullen de komende jaren steeds sterker worden beïnvloed door digitalisering en maatschappelijke ontwikkelingen. Sociale interacties tussen leerlingen vinden plaats in een hybride werkelijkheid, waarin online en offline gedrag elkaar continu beïnvloeden. Digitale veiligheid, online gedrag en nieuwe technologieën, zoals sociale media en AI, hebben daarmee een blijvende impact op het schoolklimaat en het welzijn van leerlingen. Dit vraagt van scholen en samenwerkingspartners een wendbare en toekomstbestendige aanpak, waarin structureel aandacht is voor preventie, normvorming en het versterken van sociale en digitale vaardigheden. Sociale veiligheid op school ontwikkelt zich daarmee tot een dynamisch vraagstuk, waarin actuele trends en signalen tijdig worden herkend en vertaald naar passend beleid en ondersteuning.</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Binnen deze opdracht is het mogelijk om subsidie aan te vragen voor activiteiten die bijdragen aan 1 of meerdere van de onderstaande onderwerpen: </text:p>
                  <text:p text:style-name="table_al"/>
                  <text:p text:style-name="table_al">
                    <text:span text:style-name="nadrukvet">1. </text:span>
                    <text:span text:style-name="nadrukvet">Sociale acceptatie</text:span>
                  </text:p>
                  <text:p text:style-name="table_al">
                    <text:span text:style-name="nadrukondlijn">1a. Algemeen</text:span>
                  </text:p>
                  <text:p text:style-name="table_al">Deze opdracht richt zich op het versterken van sociale acceptatie als voorwaarde voor een veilige en leefbare samenleving. Ingezet wordt op het voorkomen en verminderen van sociale spanningen, overlast en grensoverschrijdend gedrag die ontstaan door uitsluiting, stigmatisering en een gebrek aan onderling begrip. De focus ligt op respectvol samenleven in buurten, netwerken en (online) gemeenschappen, inclusief situaties waarin spanningen zich zowel fysiek als digitaal voordoen en elkaar versterken.</text:p>
                  <text:p text:style-name="table_al"/>
                  <text:p text:style-name="table_al">Een belangrijk onderdeel is het tegengaan van stigmatisering en het bevorderen van een inclusieve samenleving waarin verschillen worden erkend en gehanteerd. Inwoners worden gestimuleerd verantwoordelijkheid te nemen voor hun leefomgeving, elkaar aan te spreken op gedrag en bij te dragen aan sociale samenhang. Daarnaast wordt ingezet op het versterken van weerbaarheid, zodat inwoners beter kunnen omgaan met sociale druk en conflicten, signalen tijdig herkennen en escalatie wordt voorkomen.</text:p>
                  <text:p text:style-name="table_al"/>
                  <text:p text:style-name="table_al">
                    <text:span text:style-name="nadrukondlijn">1b. GGZ &amp; Multi problematiek</text:span>
                  </text:p>
                  <text:p text:style-name="table_al">Een laagdrempelige plek creëren met een oriënterende functie, ontmoetingsfunctie en een informerende functie: Voor iedereen die moeite heeft om mee te komen in de huidige maatschappij, specifiek mensen met GGZ-problematiek, (ex-)dak- en thuislozen en verslaafden. Zij worden actief benaderd en uitgenodigd om op passende wijze mee te doen in de maatschappij, niet alleen binnen deze laagdrempelige plek maar ook in samenwerking met andere organisaties binnen de gemeente. Dit ondersteunt de sociale acceptatie van deze groepen en komt de sociale veiligheid ten goede.</text:p>
                  <text:p text:style-name="table_al"/>
                  <text:p text:style-name="table_al">
                    <text:span text:style-name="nadrukvet">2. </text:span>
                    <text:span text:style-name="nadrukvet">Weerbaarheid </text:span>
                  </text:p>
                  <text:p text:style-name="table_al">
                    <text:span text:style-name="nadrukondlijn">2a. Volwassenen </text:span>
                  </text:p>
                  <text:p text:style-name="table_al">De opdracht richt zich op het vergroten van de weerbaarheid van inwoners van 50 jaar en ouder, met nadruk op 65-plussers. Door sociale isolatie, afnemende netwerken en digitalisering neemt de kans op slachtofferschap toe. Ingezet wordt op kennis, vaardigheden en sociale verbindingen rond (digitale) veiligheid, oplichting, fraude en veilig wonen, met aandacht voor signalering van eenzaamheid en afhankelijkheid. Familie en naasten worden betrokken om risico’s eerder te herkennen en handelingsvermogen te vergroten.</text:p>
                  <text:p text:style-name="table_al"/>
                  <text:p text:style-name="table_al">De opdracht is gericht op alle relevante doelgroepen binnen het thema en sluit aan bij verschillen in leefwereld, digitale vaardigheden en ondersteuningsbehoefte. Maak hierbij gebruik van bestaande middelen zoals informatie vanuit het Centrum Criminaliteit en Veiligheid – CCV</text:p>
                  <text:p text:style-name="table_al"/>
                  <text:list text:style-name="id1-3-2-4-132-1-3-2-2-18">
                    <text:list-item text:style-override="id1-3-2-4-132-1-3-2-2-18-1">
                      <text:number>a.</text:number>
                      <text:p text:style-name="table_al">
                        <text:span text:style-name="nadrukondlijn">Jeugd in een verweven online en fysieke leefwereld </text:span>
                      </text:p>
                    </text:list-item>
                  </text:list>
                  <text:p text:style-name="table_al">Deze opdracht richt zich op het versterken van de weerbaarheid van jongeren in een leefwereld waarin online en fysieke ervaringen onlosmakelijk met elkaar zijn verbonden. Digitale interacties beïnvloeden gedrag, normen, mentale veerkracht en veiligheidsbeleving en werken direct door in de fysieke leefomgeving. Ingezet wordt op normstelling, het voeren van het gesprek, het voorkomen van grensoverschrijdend gedrag, slachtofferschap en betrokkenheid bij (digitale) criminaliteit, en het versterken van mentale weerbaarheid.</text:p>
                  <text:p text:style-name="table_al">De aanpak sluit aan bij bestaande en erkende initiatieven, landelijk en binnen Katwijk, en richt zich op onder andere samenhang en verdieping. Aandacht gaat uit naar onder meer online pesten, sexting, fake news, algoritmische beïnvloeding, geldezels, cybercriminaliteit, grooming en extreme ideologieën. Daarbij ligt de nadruk op de gevolgen van onlinegedrag in de fysieke leefwereld en op het versterken van normbesef, zelfregulatie en een aanspreekcultuur. </text:p>
                  <text:p text:style-name="table_al">Hierbij wordt er ruimte en rekening gehouden met het snel en effectief in kunnen springen op nieuwe trends en ontwikkelingen. </text:p>
                  <text:p text:style-name="table_al">Ouders en verzorgers worden actief betrokken en ondersteund in het herkennen van signalen en het voeren van het gesprek, zodat jongeren tijdig passende ondersteuning krijgen.</text:p>
                  <text:p text:style-name="table_al"/>
                  <text:list text:style-name="id1-3-2-4-132-1-3-2-2-24">
                    <text:list-item text:style-override="id1-3-2-4-132-1-3-2-2-24-1">
                      <text:number>b.</text:number>
                      <text:p text:style-name="table_al">
                        <text:span text:style-name="nadrukondlijn">Onderwijs</text:span>
                      </text:p>
                    </text:list-item>
                  </text:list>
                  <text:p text:style-name="table_al">De opdracht binnen dit onderdeel is het versterken van sociale veiligheid en weerbaarheid binnen de schoolcontext door scholen en onderwijsprofessionals te ondersteunen bij het herkennen, bespreken en aanpakken van sociale en digitale onveiligheid. Dit betreft zowel fysieke als online situaties die direct samenhangen met het onderwijs. Ingezet wordt op het verduidelijken van normen en grenzen, het vergroten van het handelingsvermogen van professionals, het versterken van een professionele aanspreekcultuur en het toepassen van eenduidige werkwijzen bij (online en offline) grensoverschrijdend gedrag.</text:p>
                  <text:p text:style-name="table_al">De ambitie daarbij is dat scholen in een snel veranderende digitale samenleving duurzaam zijn toegerust om te kunnen omgaan met de wisselwerking tussen onlinegedrag en het schoolklimaat. Door te investeren in schoolbrede preventie, structurele borging in beleid en dagelijkse praktijk en een goede afstemming met ouders en externe partners, wordt sociale veiligheid een vanzelfsprekend en blijvend onderdeel van het onderwijs.</text:p>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
                    <text:span text:style-name="nadrukvet">Sociale acceptie</text:span>
                  </text:p>
                  <text:list text:style-name="id1-3-2-4-132-1-3-3-2-2">
                    <text:list-item text:style-override="id1-3-2-4-132-1-3-3-2-2-1">
                      <text:number>a.</text:number>
                      <text:p text:style-name="table_al">
                        <text:span text:style-name="nadrukondlijn">Algemeen </text:span>
                      </text:p>
                    </text:list-item>
                  </text:list>
                  <text:p text:style-name="table_al">Inwoners van Katwijk, specifiek mensen die te makenhebben met discriminatie of sociale uitsluiting (denk o.a. aan LHBTIQ+, discriminatie, gender gerelateerd geweld). </text:p>
                  <text:p text:style-name="table_al"/>
                  <text:list text:style-name="id1-3-2-4-132-1-3-3-2-5">
                    <text:list-item text:style-override="id1-3-2-4-132-1-3-3-2-5-1">
                      <text:number>b.</text:number>
                      <text:p text:style-name="table_al">
                        <text:span text:style-name="nadrukondlijn">GGZ en multi problematiek</text:span>
                      </text:p>
                    </text:list-item>
                  </text:list>
                  <text:p text:style-name="table_al">Inwoners met GGZ-problematiek, en/of zij die door een opeenstapeling van problemen (nog) niet (geheel) zelfredzaam zijn.</text:p>
                  <text:p text:style-name="table_al"/>
                  <text:p text:style-name="table_al">
                    <text:span text:style-name="nadrukvet">Weerbaarheid </text:span>
                  </text:p>
                  <text:list text:style-name="id1-3-2-4-132-1-3-3-2-9">
                    <text:list-item text:style-override="id1-3-2-4-132-1-3-3-2-9-1">
                      <text:number>a.</text:number>
                      <text:p text:style-name="table_al">
                        <text:span text:style-name="nadrukondlijn">Volwassenen</text:span>
                      </text:p>
                    </text:list-item>
                  </text:list>
                  <text:p text:style-name="table_al">Inwoners boven de 50 jaardie moeite hebbenmet de huidige (digitale) ontwikkelingen en het inschatten van risico's en gevolgen.</text:p>
                  <text:list text:style-name="id1-3-2-4-132-1-3-3-2-11">
                    <text:list-item text:style-override="id1-3-2-4-132-1-3-3-2-11-1">
                      <text:number>b.</text:number>
                      <text:p text:style-name="table_al">
                        <text:span text:style-name="nadrukondlijn">Jeugd</text:span>
                      </text:p>
                    </text:list-item>
                  </text:list>
                  <text:p text:style-name="table_al">Jongeren t/m 27 jaar</text:p>
                  <text:p text:style-name="table_al">Ouders en verzorgers van de jongeren t/m 27 jaar.</text:p>
                  <text:list text:style-name="id1-3-2-4-132-1-3-3-2-14">
                    <text:list-item text:style-override="id1-3-2-4-132-1-3-3-2-14-1">
                      <text:number>c.</text:number>
                      <text:p text:style-name="table_al">
                        <text:span text:style-name="nadrukondlijn">Onderwijs</text:span>
                      </text:p>
                    </text:list-item>
                  </text:list>
                  <text:p text:style-name="table_al">Primair en voortgezet onderwijs</text:p>
                  <text:p text:style-name="table_al">Ouders en verzorgers van de kinderen</text:p>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p text:style-name="table_al">
                    <text:span text:style-name="nadrukvet">Sociale acceptatie:</text:span>
                  </text:p>
                  <text:p text:style-name="table_al">a.<text:span text:style-name="nadrukondlijn"> Algemeen</text:span></text:p>
                  <text:list text:style-name="id1-3-2-4-132-1-3-4-2-3">
                    <text:list-item text:style-override="id1-3-2-4-132-1-3-4-2-3-1">
                      <text:number>•</text:number>
                      <text:p text:style-name="table_al">Minder sociale spanningen, overlast en grensoverschrijdend gedrag in buurten en (online) gemeenschappen. </text:p>
                    </text:list-item>
                    <text:list-item text:style-override="id1-3-2-4-132-1-3-4-2-3-2">
                      <text:number>•</text:number>
                      <text:p text:style-name="table_al">Minder stigmatisering en uitsluiting van individuen en groepen. </text:p>
                    </text:list-item>
                    <text:list-item text:style-override="id1-3-2-4-132-1-3-4-2-3-3">
                      <text:number>•</text:number>
                      <text:p text:style-name="table_al">Meer onderling begrip, respectvolle omgang en sociale samenhang tussen inwoners. </text:p>
                    </text:list-item>
                    <text:list-item text:style-override="id1-3-2-4-132-1-3-4-2-3-4">
                      <text:number>•</text:number>
                      <text:p text:style-name="table_al">Inwoners spreken elkaar vaker aan op gedrag en voelen zich medeverantwoordelijk voor een veilige leefomgeving. </text:p>
                    </text:list-item>
                    <text:list-item text:style-override="id1-3-2-4-132-1-3-4-2-3-5">
                      <text:number>•</text:number>
                      <text:p text:style-name="table_al">Onveilige situaties worden eerder herkend en besproken, waardoor escalatie wordt voorkomen.</text:p>
                    </text:list-item>
                  </text:list>
                  <text:p text:style-name="table_al">b. <text:span text:style-name="nadrukondlijn">GGZ- &amp; multiproblematiek</text:span></text:p>
                  <text:list text:style-name="id1-3-2-4-132-1-3-4-2-5">
                    <text:list-item text:style-override="id1-3-2-4-132-1-3-4-2-5-1">
                      <text:number>•</text:number>
                      <text:p text:style-name="table_al">Het bieden van een toegankelijke en laagdrempelige plek voor inwoners die moeite hebben om mee te komen in de maatschappij, waaronder mensen met GGZ-problematiek. </text:p>
                    </text:list-item>
                    <text:list-item text:style-override="id1-3-2-4-132-1-3-4-2-5-2">
                      <text:number>•</text:number>
                      <text:p text:style-name="table_al">Inwoners met een GGZ-achtergrond weten waar zij terecht kunnen met vragen, zorgen of problemen. </text:p>
                    </text:list-item>
                    <text:list-item text:style-override="id1-3-2-4-132-1-3-4-2-5-3">
                      <text:number>•</text:number>
                      <text:p text:style-name="table_al">Actieve uitnodiging en ondersteuning om deze inwoners op passende wijze te laten deelnemen aan de samenleving. </text:p>
                    </text:list-item>
                    <text:list-item text:style-override="id1-3-2-4-132-1-3-4-2-5-4">
                      <text:number>•</text:number>
                      <text:p text:style-name="table_al">Versterken van sociale acceptatie door ontmoeting, betrokkenheid en zichtbaarheid. </text:p>
                    </text:list-item>
                    <text:list-item text:style-override="id1-3-2-4-132-1-3-4-2-5-5">
                      <text:number>•</text:number>
                      <text:p text:style-name="table_al">Bijdragen aan sociale veiligheid door het verkleinen van sociale isolatie en uitsluiting. </text:p>
                    </text:list-item>
                    <text:list-item text:style-override="id1-3-2-4-132-1-3-4-2-5-6">
                      <text:number>•</text:number>
                      <text:p text:style-name="table_al">Het tegengaan van stigmatisering en het bevorderen van een inclusieve samenleving. </text:p>
                    </text:list-item>
                    <text:list-item text:style-override="id1-3-2-4-132-1-3-4-2-5-7">
                      <text:number>•</text:number>
                      <text:p text:style-name="table_al">Uitgangspunt is dat deze inwoners, net als iedere andere inwoner, worden gewaardeerd om wie zij zijn.</text:p>
                    </text:list-item>
                  </text:list>
                  <text:p text:style-name="table_al">
                    <text:span text:style-name="nadrukvet">Weerbaarheid </text:span>
                  </text:p>
                  <text:p text:style-name="table_al">a. <text:span text:style-name="nadrukondlijn">Volwassenen</text:span></text:p>
                  <text:list text:style-name="id1-3-2-4-132-1-3-4-2-8">
                    <text:list-item text:style-override="id1-3-2-4-132-1-3-4-2-8-1">
                      <text:number>•</text:number>
                      <text:p text:style-name="table_al">Minder slachtofferschap van oplichting, fraude en misleiding (online en offline).</text:p>
                    </text:list-item>
                    <text:list-item text:style-override="id1-3-2-4-132-1-3-4-2-8-2">
                      <text:number>•</text:number>
                      <text:p text:style-name="table_al">Volwassenen herkennen risico’s eerder en weten hoe zij veilig kunnen handelen en hulp kunnen inschakelen.</text:p>
                    </text:list-item>
                    <text:list-item text:style-override="id1-3-2-4-132-1-3-4-2-8-3">
                      <text:number>•</text:number>
                      <text:p text:style-name="table_al">Meer weerbaarheid door versterking van sociale netwerken.</text:p>
                    </text:list-item>
                    <text:list-item text:style-override="id1-3-2-4-132-1-3-4-2-8-4">
                      <text:number>•</text:number>
                      <text:p text:style-name="table_al">Betere digitale vaardigheden en actuele kennis over nieuwe vormen van onlinemisbruik.</text:p>
                    </text:list-item>
                    <text:list-item text:style-override="id1-3-2-4-132-1-3-4-2-8-5">
                      <text:number>•</text:number>
                      <text:p text:style-name="table_al">Familie en naasten herkennen signalen sneller en weten waar zij deze kunnen melden.</text:p>
                    </text:list-item>
                  </text:list>
                  <text:p text:style-name="table_al">b. <text:span text:style-name="nadrukondlijn">Jeugd</text:span></text:p>
                  <text:list text:style-name="id1-3-2-4-132-1-3-4-2-10">
                    <text:list-item text:style-override="id1-3-2-4-132-1-3-4-2-10-1">
                      <text:number>•</text:number>
                      <text:p text:style-name="table_al">Jongeren maken bewustere keuzes in hun online en offlinegedrag.</text:p>
                    </text:list-item>
                    <text:list-item text:style-override="id1-3-2-4-132-1-3-4-2-10-2">
                      <text:number>•</text:number>
                      <text:p text:style-name="table_al">Minder betrokkenheid van jongeren bij grensoverschrijdend gedrag, slachtofferschap en (digitale) criminaliteit.</text:p>
                    </text:list-item>
                    <text:list-item text:style-override="id1-3-2-4-132-1-3-4-2-10-3">
                      <text:number>•</text:number>
                      <text:p text:style-name="table_al">Sterker normbesef, verantwoordelijk gedrag en aanspreekcultuur onder jongeren.</text:p>
                    </text:list-item>
                    <text:list-item text:style-override="id1-3-2-4-132-1-3-4-2-10-4">
                      <text:number>•</text:number>
                      <text:p text:style-name="table_al">Meer mentale weerbaarheid en veerkracht bij jongeren, met minder stress en risicogedrag.</text:p>
                    </text:list-item>
                    <text:list-item text:style-override="id1-3-2-4-132-1-3-4-2-10-5">
                      <text:number>•</text:number>
                      <text:p text:style-name="table_al">Ouders en verzorgers zijn beter toegerust om signalen te herkennen, het gesprek te voeren en ondersteuning te bieden.</text:p>
                    </text:list-item>
                  </text:list>
                  <text:p text:style-name="table_al">c. <text:span text:style-name="nadrukondlijn">Onderwijs</text:span></text:p>
                  <text:list text:style-name="id1-3-2-4-132-1-3-4-2-12">
                    <text:list-item text:style-override="id1-3-2-4-132-1-3-4-2-12-1">
                      <text:number>•</text:number>
                      <text:p text:style-name="table_al">Onderwijsprofessionals herkennen signalen van onveiligheid sneller en handelen eenduidig en professioneel.</text:p>
                    </text:list-item>
                    <text:list-item text:style-override="id1-3-2-4-132-1-3-4-2-12-2">
                      <text:number>•</text:number>
                      <text:p text:style-name="table_al">Een sterke aanspreekcultuur binnen schoolteams én richting leerlingen. </text:p>
                    </text:list-item>
                    <text:list-item text:style-override="id1-3-2-4-132-1-3-4-2-12-3">
                      <text:number>•</text:number>
                      <text:p text:style-name="table_al">Minder (online en offline) sociale veiligheidsincidenten binnen de schoolcontext. </text:p>
                    </text:list-item>
                    <text:list-item text:style-override="id1-3-2-4-132-1-3-4-2-12-4">
                      <text:number>•</text:number>
                      <text:p text:style-name="table_al">Het is de ambitie scholen te helpen met het creëren en beschikken over duidelijke normen, afspraken en procedures rond sociale en digitale veiligheid. </text:p>
                    </text:list-item>
                    <text:list-item text:style-override="id1-3-2-4-132-1-3-4-2-12-5">
                      <text:number>•</text:number>
                      <text:p text:style-name="table_al">Een andere ambitie is de sociale veiligheid structureel in te bedden in schoolbeleid en dagelijkse onderwijspraktijk.</text:p>
                    </text:list-item>
                  </text:list>
                </table:table-cell>
              </table:table-row>
              <table:table-row table:style-name="row">
                <table:table-cell table:style-name="cell_frame_all" table:number-rows-spanned="1" table:number-columns-spanned="1">
                  <text:p text:style-name="table_al">Evt. aandachtspunten/ vraagstukken per thema of wijk/buurt </text:p>
                </table:table-cell>
                <table:table-cell table:style-name="cell_frame_all" table:number-rows-spanned="1" table:number-columns-spanned="1">
                  <text:p text:style-name="table_al">Specifieke aandacht voor inwoners met een licht verstandelijke beperking en/of laaggeletterden.</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 </text:p>
                  <text:p text:style-name="table_al"/>
                  <text:list text:style-name="id1-3-2-4-134-1-3-3-2-3">
                    <text:list-item text:style-override="id1-3-2-4-134-1-3-3-2-3-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134-1-3-4-2-3">
                    <text:list-item text:style-override="id1-3-2-4-134-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134-1-3-5-2-3">
                    <text:list-item text:style-override="id1-3-2-4-134-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134-1-3-6-2-3">
                    <text:list-item text:style-override="id1-3-2-4-134-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134-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134-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134-1-3-7-2-3">
                    <text:list-item text:style-override="id1-3-2-4-134-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Buiten deze thema'svallen:</text:p>
                  <text:list text:style-name="id1-3-2-4-136-1-3-2-2-2">
                    <text:list-item text:style-override="id1-3-2-4-136-1-3-2-2-2-1">
                      <text:number>•</text:number>
                      <text:p text:style-name="table_al">Preventie en vroegsignalering jeugd (zie aparte opdracht. Kan wel betrokken worden bij deze opdracht, zeker waar dit de overgang van 18- naar 18+ betreft)</text:p>
                    </text:list-item>
                    <text:list-item text:style-override="id1-3-2-4-136-1-3-2-2-2-2">
                      <text:number>•</text:number>
                      <text:p text:style-name="table_al">Jeugd en jongerenwerk (deze opdracht kan wel aanvullend op het jeugd en jongerenwerk)</text:p>
                    </text:list-item>
                    <text:list-item text:style-override="id1-3-2-4-136-1-3-2-2-2-3">
                      <text:number>•</text:number>
                      <text:p text:style-name="table_al">Kerntaken Openbare Orde en Veiligheid</text:p>
                    </text:list-item>
                    <text:list-item text:style-override="id1-3-2-4-136-1-3-2-2-2-4">
                      <text:number>•</text:number>
                      <text:p text:style-name="table_al">Middelenpreventie uit opdracht Gezonde Leefstijl</text:p>
                    </text:list-item>
                    <text:list-item text:style-override="id1-3-2-4-136-1-3-2-2-2-5">
                      <text:number>•</text:number>
                      <text:p text:style-name="table_al">Huiselijk geweld</text:p>
                    </text:list-item>
                    <text:list-item text:style-override="id1-3-2-4-136-1-3-2-2-2-6">
                      <text:number>•</text:number>
                      <text:p text:style-name="table_al">Opgroeien in een kansrijke omgeving</text:p>
                    </text:list-item>
                  </text:list>
                  <text:p text:style-name="table_al">Deze beleidsopgave omvatpreventie van discriminatie, weerbaarder maken van jeugd en ouderen in de verweven on- en offline leefomgeving, sociale acceptatie en deelname aan de samenleving van mensen met een GGZ- of detentie-achtergrond.</text:p>
                </table:table-cell>
              </table:table-row>
              <table:table-row table:style-name="row">
                <table:table-cell table:style-name="cell_frame_all" table:number-rows-spanned="1" table:number-columns-spanned="2">
                  <text:p text:style-name="table_al">
                    <text:span text:style-name="nadrukvet">Kaders </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Wet gemeentelijke antidiscriminatie voorzieningen </text:p>
                  <text:p text:style-name="table_al">Wet maatschappelijke ondersteuning</text:p>
                  <text:p text:style-name="table_al">Landelijk Kader Nederlandse Zorg- en Veiligheidshuizen (2024) </text:p>
                  <text:p text:style-name="table_al">Landelijke Agenda Zorg &amp; Veiligheid (VNG) </text:p>
                  <text:p text:style-name="table_al">Nationaal Programma Leefbaarheid en Veiligheid (NPLV) </text:p>
                  <text:p text:style-name="table_al">Wet maatschappelijke ondersteuning (Wmo) &amp; Wet publieke gezondheid (Wpg) </text:p>
                  <text:p text:style-name="table_al">Jeugdwet &amp; Hervormingsagenda Jeugd (2023–2028) </text:p>
                  <text:p text:style-name="table_al">Richtlijnen jeugdhulp, jeugd‑GGZ en JGZ (NJi/NCJ) </text:p>
                  <text:p text:style-name="table_al">Leidraad Werken aan Veiligheid (VNG </text:p>
                  <text:p text:style-name="table_al">Onderwijsraad – Welzijn en Onderwijs </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Katwijk 2024-2028 Veiligheidsagenda</text:p>
                  <text:p text:style-name="table_al">Katwijkse Educatieve Agenda 2026-2029</text:p>
                  <text:p text:style-name="table_al">Regiovisie Geweld thuis samen aanpakken 2024-2028</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221.116,00</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 </text:p>
                </table:table-cell>
                <table:table-cell table:style-name="cell_frame_all" table:number-rows-spanned="1" table:number-columns-spanned="1">
                  <text:p text:style-name="table_al">Meerdere subsidieontvangers mogelijk</text:p>
                </table:table-cell>
              </table:table-row>
            </table:table>
            <text:p text:style-name="table_bottom"/>
          </text:section>
          <text:p text:style-name="al"/>
          <text:p text:style-name="al">
          <text:span text:style-name="nadrukvet">Maatschappelijke Agenda Katwijk</text:span>
        </text:p>
          <text:p text:style-name="al">9.1 Integrale programmering cultuurparticipatie (professioneel) </text:p>
          <text:p text:style-name="al">
          <text:span text:style-name="nadrukcur">Geen aanvraag meer mogelijk</text:span>
        </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Hoofdopgave </text:p>
                </table:table-cell>
                <table:table-cell table:style-name="cell_frame_all" table:number-rows-spanned="1" table:number-columns-spanned="1">
                  <text:p text:style-name="table_al">
                    <text:span text:style-name="nadrukvet">Sterke, sociale en leefbare wijken</text:span>
                  </text:p>
                  <text:p text:style-name="table_al"/>
                  <text:p text:style-name="table_al">Leven in sterke, sociale en leefbare wijken bevordert de sociale samenhang, gaat eenzaamheid tegen en zorgt ervoor dat inwoners zich kunnen ontwikkelen. Daarmee hebben sterke, sociale en leefbare wijken verschillende kanten. We willen graag dat mensen basisvaardigheden beheersen, genoeg inkomen hebben en voor zichzelf en anderen zorgen. Daarnaast gaat het in deze wijken ook over culturele ontwikkeling, omdat dit gezondheid en algemeen welbevinden bevordert. Sterke, sociale en leefbare wijken gaat tot slot over goed met elkaar omgaan en elkaar accepteren. Binnen deze opgave streven we naar een lokale samenleving waarin iedereen mee kan doen. </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Professionals laten inwoners kennismaken met diverse kunstvormen en stimuleren de doorstroming naar een wijd netwerk van lokale verenigingen. Inwoners krijgen de kans mee te doen met de lokale verenigingen van hun keuze en bevorderen daarmee hun persoonlijke ontwikkeling: het is leuk om te doen, je leert je eigen talenten en die van anderen ontdekken en doet nieuwe betekenisvolle contacten op.</text:p>
                  <text:p text:style-name="table_al">Daarnaast doen kleine lokale verenigingen door middel van deze ondersteuning mee in een samenleving waar veelal de grotere lokale verenigingen overheersend zijn. Door het programmatisch ondersteunen, stimuleren en enthousiasmeren van verenigingen, lokale artiesten en kunstenaars worden inwoners met elkaar in contact gebracht en wordt expertise gedeeld. Samen zoeken zij vaak oplossingen voor kwesties die leven in de wijken en wordt er een breed palet van kunst aangeboden. Dit kan onder andere in samenhang met de ondersteuning door de opdracht Amateurkunst.</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 </text:p>
                </table:table-cell>
                <table:table-cell table:style-name="cell_frame_all" table:number-rows-spanned="1" table:number-columns-spanned="1">
                  <text:p text:style-name="table_al">Katwijk is op het gebied van cultuurparticipatie al erg actief. Er wordt veel georganiseerd en veel Katwijkers zijn aangesloten bij een vereniging. Veel Katwijkers komen als deelnemer en/of toeschouwer in aanraking met kunst en cultuur.</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In de komende jaren zal de gemeente groeien naar ongeveer 80.000 inwoners en zal de vraag naar het beoefenen van of deelnemen aan kunst en cultuur toenemen.</text:p>
                </table:table-cell>
              </table:table-row>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Het doel van deze opdracht is tweeledig:</text:p>
                  <text:list text:style-name="id1-3-2-4-144-1-3-7-2-2">
                    <text:list-item text:style-override="id1-3-2-4-144-1-3-7-2-2-1">
                      <text:number>1.</text:number>
                      <text:p text:style-name="table_al">Het bevorderen van cultuurparticipatie bij inwoners en instellingen van Katwijk; </text:p>
                    </text:list-item>
                    <text:list-item text:style-override="id1-3-2-4-144-1-3-7-2-2-2">
                      <text:number>2.</text:number>
                      <text:p text:style-name="table_al">Cultuurparticipatie te integreren met de overige kernthema’s van de MAG</text:p>
                    </text:list-item>
                  </text:list>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Alle inwoners van de gemeente Katwijk. Er is speciale aandacht voor kwetsbare inwoners, zoals inwoners met een beperking, mensen in een sociaal isolement, inwoners met een economisch zwakke positie, mensen met verhoogde gezondheidsrisico’s en inwoners aangemeld door hulpverleners (wijkteam 0-100) en ouderen. In het geval van ouderen richten we ons op de steeds groter wordende groep die nog zelfstandig thuis woont en voor wie kunst en cultuur in combinatie met ontmoeting een meerwaarde heeft. Vanuit het integrale wijkteam hebben we aandacht voor vrijwilligers en verenigingen zoals we beschrijven in de opdracht Ondersteuning en versterking vrijwilligers. </text:p>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p text:style-name="table_al">Algemeen: alle mensen in Katwijk hebben, actief of passief, toegang tot kunst en cultuur. Zo kan men kan meedoen en zich ontwikkelen op het vlak van kunstzinnige- en culturele bevordering. </text:p>
                  <text:p text:style-name="table_al"/>
                  <text:list text:style-name="id1-3-2-4-144-1-3-9-2-3">
                    <text:list-item text:style-override="id1-3-2-4-144-1-3-9-2-3-1">
                      <text:number>•</text:number>
                      <text:p text:style-name="table_al"> Middels culturele activiteiten, waarbij het accent ligt op ontwikkeling, creativiteit en ontspanning, brengen we sociale verbindingen tussen inwoners uit diverse doelgroepen actief toekomstgericht tot stand;</text:p>
                    </text:list-item>
                    <text:list-item text:style-override="id1-3-2-4-144-1-3-9-2-3-2">
                      <text:number>•</text:number>
                      <text:p text:style-name="table_al"> Door de (ver)bindende kracht heeft kunst en cultuur een sterke relatie met de WMO. Met de inzet van kunst en cultuuractiviteiten dragen we op creatieve en duurzame wijze bij aan de kernthema’s uit de MAG, waarbij we eenzaamheid, isolement en maatschappelijke uitval van kwetsbare groepen tegengaan;</text:p>
                    </text:list-item>
                    <text:list-item text:style-override="id1-3-2-4-144-1-3-9-2-3-3">
                      <text:number>•</text:number>
                      <text:p text:style-name="table_al">Met behulp van kunst en cultuur zetten we in op bewustwording en het zichtbaar maken van bovenstaande kernthema’s in de samenleving. Doordat we diverse kunst en culturele projecten aanreiken hebben we het welzijn van de kwetsbare mens vergroot. Zo willen wij dat lokale netwerken elkaar ontmoeten door thema’s op een andere wijze ter sprake te brengen. Hierdoor bouwen we betekenisvolle relaties op en erkennen we elkaars diversiteit;</text:p>
                    </text:list-item>
                    <text:list-item text:style-override="id1-3-2-4-144-1-3-9-2-3-4">
                      <text:number>•</text:number>
                      <text:p text:style-name="table_al">Door gevarieerd en laagdrempelig cultureel aanbod in de wijken maken inwoners van 0-100 jaar kennis met verschillende vormen van kunst en cultuur. Hierdoor wordt een bijdrage geleverd aan meer intergenerationele, culturele ontmoeting en sociale cohesie. We zetten culturele activiteiten bij jongeren in om hen kennis te laten maken met cultuur en voorkomen hiermee verveling en uitval. Samen met ouderen ontwikkelen we culturele projecten om eenzaamheid tegen te gaan;</text:p>
                    </text:list-item>
                    <text:list-item text:style-override="id1-3-2-4-144-1-3-9-2-3-5">
                      <text:number>•</text:number>
                      <text:p text:style-name="table_al">Doordat we inwoners van 0-100 jaar stimuleren zelf cultureel actief te zijn, is hun participatie, creativiteit, plezier en persoonlijke (emotionele) ontwikkeling vergroot. Hierdoor is er minder druk op verdere zorg en is er minder ondersteuningsbehoefte;</text:p>
                    </text:list-item>
                    <text:list-item text:style-override="id1-3-2-4-144-1-3-9-2-3-6">
                      <text:number>•</text:number>
                      <text:p text:style-name="table_al">Door het met elkaar in contact brengen van lokale culturele organisaties en verenigingen versterken we netwerken;</text:p>
                    </text:list-item>
                    <text:list-item text:style-override="id1-3-2-4-144-1-3-9-2-3-7">
                      <text:number>•</text:number>
                      <text:p text:style-name="table_al">Doordat we culturele verengingen in contact brengen met elkaar, wijk- en jongerencentra en scholen, is de bekendheid van deze verenigingen in de lokale en stedelijke netwerken vergroot. Culturele verenigingen leren van en anticiperen op elkaar. Hiermee dragen we bij aan een groot en divers aanbod. Culturele verenigingen en instellingen zijn op de hoogte van wat verschillende partijen in Katwijk aanbieden. We bieden een breed aanbod voor verenigingen zoals we dat beschrijven in de opdracht Ondersteunen en versterken vrijwilligers;</text:p>
                    </text:list-item>
                    <text:list-item text:style-override="id1-3-2-4-144-1-3-9-2-3-8">
                      <text:number>•</text:number>
                      <text:p text:style-name="table_al"> Door middel van het beschikbaar stellen van materialen zoals podia en licht- en geluidsinstallaties en het bieden van ondersteuning bij bijvoorbeeld fondsaanvragen, vergroten we de mogelijkheden voor culturele instellingen.</text:p>
                    </text:list-item>
                  </text:list>
                </table:table-cell>
              </table:table-row>
              <table:table-row table:style-name="row">
                <table:table-cell table:style-name="cell_frame_all" table:number-rows-spanned="1" table:number-columns-spanned="1">
                  <text:p text:style-name="table_al">Evt. aandachtspunten/vraagstukken per thema of wijk/buurt </text:p>
                </table:table-cell>
                <table:table-cell table:style-name="cell_frame_all" table:number-rows-spanned="1" table:number-columns-spanned="1">
                  <text:p text:style-name="table_al">We streven naar uitvoering door één opdrachtnemer vanwege de nodige centrale regie op de integrale programmering.</text:p>
                  <text:p text:style-name="table_al">We streven naar een integraal aanbod zoals is omschreven bij wat we willen bereiken/ resultaten. In deze aanpak is samenwerking met gemeente en andere professionele aanbieders op het gebied van maatschappelijke en culturele participatie essentieel.</text:p>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 datab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list text:style-name="id1-3-2-4-144-1-3-14-2-1">
                    <text:list-item text:style-override="id1-3-2-4-144-1-3-14-2-1-1">
                      <text:number>•</text:number>
                      <text:p text:style-name="table_al">In deze opdracht gaat het over integrale programmering van cultuurparticipatie door professionals en dus niet over amateurkunst.</text:p>
                    </text:list-item>
                  </text:list>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lijk </text:p>
                </table:table-cell>
                <table:table-cell table:style-name="cell_frame_all" table:number-rows-spanned="1" table:number-columns-spanned="1">
                  <text:list text:style-name="id1-3-2-4-144-1-3-17-2-1">
                    <text:list-item text:style-override="id1-3-2-4-144-1-3-17-2-1-1">
                      <text:number>•</text:number>
                      <text:p text:style-name="table_al">Maatschappelijke Agenda </text:p>
                    </text:list-item>
                    <text:list-item text:style-override="id1-3-2-4-144-1-3-17-2-1-2">
                      <text:number>•</text:number>
                      <text:p text:style-name="table_al">Coalitieakkoord (gemeente wil alle ruimte optimaal benutten, maar wil ook dat er genoeg activiteiten worden georganiseerd)</text:p>
                    </text:list-item>
                    <text:list-item text:style-override="id1-3-2-4-144-1-3-17-2-1-3">
                      <text:number>•</text:number>
                      <text:p text:style-name="table_al">De MAG subsidieregeling 2022</text:p>
                    </text:list-item>
                    <text:list-item text:style-override="id1-3-2-4-144-1-3-17-2-1-4">
                      <text:number>•</text:number>
                      <text:p text:style-name="table_al">De Algemene Subsidieverordening gemeente Katwijk (ASV)</text:p>
                    </text:list-item>
                  </text:list>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atschappelijke Agenda Katwijk</text:span>
        </text:p>
          <text:p text:style-name="al">9.2 Amateurkunsten (vrijwillig)</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2">
                  <text:p text:style-name="table_al">
                    <text:span text:style-name="nadrukvet">Inleiding </text:span>
                  </text:p>
                </table:table-cell>
              </table:table-row>
              <table:table-row table:style-name="row">
                <table:table-cell table:style-name="cell_frame_all" table:number-rows-spanned="1" table:number-columns-spanned="1">
                  <text:p text:style-name="table_al">Thema </text:p>
                </table:table-cell>
                <table:table-cell table:style-name="cell_frame_all" table:number-rows-spanned="1" table:number-columns-spanned="1">
                  <text:p text:style-name="table_al">
                    <text:span text:style-name="nadrukvet">Gezond en actief leven</text:span>
                  </text:p>
                  <text:p text:style-name="table_al">Een goede gezondheid is van wezenlijk belang voor het welzijn van mensen. Inwoners met een goede gezondheid hebben een grotere kans op een lang en kwalitatief goed leven en kunnen langer meedoen in de samenleving. De term gezondheid is breed en kan onderverdeeld worden in twee hoofdcategorieën: psychische- en lichamelijke gezondheid. Hierbij is het principe van positieve gezondheid leidend: het gaat om gezondheid op alle levensgebieden.</text:p>
                </table:table-cell>
              </table:table-row>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text:p>
                </table:table-cell>
                <table:table-cell table:style-name="cell_frame_all" table:number-rows-spanned="1" table:number-columns-spanned="1">
                  <text:p text:style-name="table_al">In de periode 2027–2028 versterken we de kunst- en cultuurparticipatie en -educatie in de gemeente Katwijk door het ondersteunen en realiseren van activiteiten die inwoners helpen hun identiteit, creativiteit en talenten te ontwikkelen. Daarbij richten we ons ook op het vergroten van inclusiviteit en onderlinge verbinding, zodat kunst en cultuur aantoonbaar bijdragen aan het welzijn en de gezondheid van inwoners.</text:p>
                </table:table-cell>
              </table:table-row>
              <table:table-row table:style-name="row">
                <table:table-cell table:style-name="cell_frame_all" table:number-rows-spanned="1" table:number-columns-spanned="2">
                  <text:p text:style-name="table_al">
                    <text:span text:style-name="nadrukvet">Achtergrondinformatie </text:span>
                  </text:p>
                </table:table-cell>
              </table:table-row>
              <table:table-row table:style-name="row">
                <table:table-cell table:style-name="cell_frame_all" table:number-rows-spanned="1" table:number-columns-spanned="1">
                  <text:p text:style-name="table_al">Achtergrond- informatie </text:p>
                </table:table-cell>
                <table:table-cell table:style-name="cell_frame_all" table:number-rows-spanned="1" table:number-columns-spanned="1">
                  <text:p text:style-name="table_al">De gemeente Katwijk kent een divers cultureel aanbod en een rijk verenigingsleven. Er worden veel activiteiten georganiseerd en veel inwoners zijn verbonden aan een vereniging of vrijwilligersorganisatie.</text:p>
                </table:table-cell>
              </table:table-row>
              <table:table-row table:style-name="row">
                <table:table-cell table:style-name="cell_frame_all" table:number-rows-spanned="1" table:number-columns-spanned="1">
                  <text:p text:style-name="table_al">Toekomstige ontwikkelingen </text:p>
                </table:table-cell>
                <table:table-cell table:style-name="cell_frame_all" table:number-rows-spanned="1" table:number-columns-spanned="1">
                  <text:p text:style-name="table_al">
                    <text:span text:style-name="nadrukondlijn">Uitvoeringsagenda Cultuur 2026-2030</text:span>
                  </text:p>
                  <text:p text:style-name="table_al">Momenteel werken wij aan de Uitvoeringsagenda Cultuur 2026-2030. Waar de MAG het strategische kader biedt, richt de Uitvoeringsagenda Cultuur zich op concrete actielijnen en prioriteiten, integrale samenwerking tussen gemeentelijke beleidsterreinen en duidelijke kaderstelling richting culturele partners. Hiermee bouwen we stap voor stap aan een toekomstbestendige culturele infrastructuur die aansluit bij de ambities uit de MAG.</text:p>
                  <text:p text:style-name="table_al"/>
                  <text:p text:style-name="table_al">
                    <text:span text:style-name="nadrukondlijn">Uitbreiding gemeente Katwijk</text:span>
                  </text:p>
                  <text:p text:style-name="table_al">Met de uitbreiding van de gemeente Katwijk door bouw van de wijk Valkenhorst groeit het aantal inwoners de komende jaren fors. Hierdoor groeit ook de vraag naar een breed aanbod van kunst en cultuur.</text:p>
                </table:table-cell>
              </table:table-row>
            </table:table>
            <text:p text:style-name="table_bottom"/>
          </text:section>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2">
                  <text:p text:style-name="table_al">
                    <text:span text:style-name="nadrukvet">Gewenste situatie </text:span>
                  </text:p>
                </table:table-cell>
              </table:table-row>
              <table:table-row table:style-name="row">
                <table:table-cell table:style-name="cell_frame_all" table:number-rows-spanned="1" table:number-columns-spanned="1">
                  <text:p text:style-name="table_al">Inhoud van de opdracht </text:p>
                </table:table-cell>
                <table:table-cell table:style-name="cell_frame_all" table:number-rows-spanned="1" table:number-columns-spanned="1">
                  <text:p text:style-name="table_al">Deze opdracht richt zich op activiteiten die ten goede komen aan de amateurkunsten en aan culturele broedplaatsen.</text:p>
                  <text:p text:style-name="table_al"/>
                  <text:p text:style-name="table_al">Subsidie-activiteiten in het kader van deze opdracht zijn:</text:p>
                  <text:list text:style-name="id1-3-2-4-151-1-3-2-2-4">
                    <text:list-item text:style-override="id1-3-2-4-151-1-3-2-2-4-1">
                      <text:number>•</text:number>
                      <text:p text:style-name="table_al">De organisatie van culturele activiteiten waardoor alle inwoners van Katwijk kunnen deelnemen aan amateurkunst en laagdrempelige concerten/uitvoeringen. Hierbij ligt de focus op actieve cultuurbeleving, dat wil zeggen dat mensen zelf kunst en cultuur maken in plaats van alleen te kijken of te luisteren.</text:p>
                    </text:list-item>
                    <text:list-item text:style-override="id1-3-2-4-151-1-3-2-2-4-2">
                      <text:number>•</text:number>
                      <text:p text:style-name="table_al">Het aanbieden en faciliteren van muziekles voor de jeugd tot 18 jaar.</text:p>
                    </text:list-item>
                    <text:list-item text:style-override="id1-3-2-4-151-1-3-2-2-4-3">
                      <text:number>•</text:number>
                      <text:p text:style-name="table_al">Het bieden van een culturele broedplaats voor jongeren met activiteiten gericht op talentontwikkeling, podia voor beginnende makers om zich artistiek te ontwikkelen en het bevorderen van jongerencultuur.</text:p>
                    </text:list-item>
                  </text:list>
                </table:table-cell>
              </table:table-row>
              <table:table-row table:style-name="row">
                <table:table-cell table:style-name="cell_frame_all" table:number-rows-spanned="1" table:number-columns-spanned="1">
                  <text:p text:style-name="table_al">Doelgroep </text:p>
                </table:table-cell>
                <table:table-cell table:style-name="cell_frame_all" table:number-rows-spanned="1" table:number-columns-spanned="1">
                  <text:p text:style-name="table_al">Alle inwoners van de gemeente Katwijk.</text:p>
                </table:table-cell>
              </table:table-row>
              <table:table-row table:style-name="row">
                <table:table-cell table:style-name="cell_frame_all" table:number-rows-spanned="1" table:number-columns-spanned="1">
                  <text:p text:style-name="table_al">Wat willen we bereiken: effecten, resultaten </text:p>
                </table:table-cell>
                <table:table-cell table:style-name="cell_frame_all" table:number-rows-spanned="1" table:number-columns-spanned="1">
                  <text:list text:style-name="id1-3-2-4-151-1-3-4-2-1">
                    <text:list-item text:style-override="id1-3-2-4-151-1-3-4-2-1-1">
                      <text:number>2.</text:number>
                      <text:p text:style-name="table_al">
                        <text:span text:style-name="nadrukcur">Vergrote maatschappelijke betrokkenheid en verbondenheid</text:span>
                      </text:p>
                      <text:p text:style-name="table_al">Inwoners voelen zich meer verbonden met elkaar en met de Katwijkse samenleving door deelname aan kunst en culturele activiteiten.</text:p>
                    </text:list-item>
                    <text:list-item text:style-override="id1-3-2-4-151-1-3-4-2-1-2">
                      <text:number>3.</text:number>
                      <text:p text:style-name="table_al">
                        <text:span text:style-name="nadrukcur">Versterkte persoonlijke ontwikkeling en educatie</text:span>
                      </text:p>
                      <text:p text:style-name="table_al">Inwoners ontwikkelen hun creativiteit, vaardigheden en zelfvertrouwen door actieve beoefening van kunst en cultuur.</text:p>
                    </text:list-item>
                    <text:list-item text:style-override="id1-3-2-4-151-1-3-4-2-1-3">
                      <text:number>4.</text:number>
                      <text:p text:style-name="table_al">
                        <text:span text:style-name="nadrukcur">Verbeterde positieve gezondheid en welzijn</text:span>
                      </text:p>
                      <text:p text:style-name="table_al">Deelname aan kunst en cultuur draagt bij aan plezier, zingeving, mentale veerkracht en sociale gezondheid.</text:p>
                    </text:list-item>
                    <text:list-item text:style-override="id1-3-2-4-151-1-3-4-2-1-4">
                      <text:number>5.</text:number>
                      <text:p text:style-name="table_al">
                        <text:span text:style-name="nadrukcur">Gelijke kansen op culturele participatie</text:span>
                      </text:p>
                      <text:p text:style-name="table_al">Alle inwoners, ongeacht achtergrond, leeftijd of sociaaleconomische positie, hebben de mogelijkheid om deel te nemen aan (amateur)kunst en cultuur.</text:p>
                    </text:list-item>
                  </text:list>
                  <text:p text:style-name="table_al">Om deze effecten te bereiken, worden de volgende concrete <text:span text:style-name="nadrukvet">resultaten </text:span>gerealiseerd:</text:p>
                  <text:list text:style-name="id1-3-2-4-151-1-3-4-2-3">
                    <text:list-item text:style-override="id1-3-2-4-151-1-3-4-2-3-1">
                      <text:number>1.</text:number>
                      <text:p text:style-name="table_al">
                        <text:span text:style-name="nadrukcur">Toegankelijkheid en deelname</text:span>
                      </text:p>
                      <text:list text:style-name="id1-3-2-4-151-1-3-4-2-3-1-3">
                        <text:list-item text:style-override="id1-3-2-4-151-1-3-4-2-3-1-3-1">
                          <text:number>•</text:number>
                          <text:p text:style-name="table_al">Een groeiend en divers aanbod van (amateur)kunst en culturele activiteiten.</text:p>
                        </text:list-item>
                        <text:list-item text:style-override="id1-3-2-4-151-1-3-4-2-3-1-3-2">
                          <text:number>•</text:number>
                          <text:p text:style-name="table_al">Lage drempels voor deelname, onder andere op het gebied van kosten, bereikbaarheid en toegankelijkheid.</text:p>
                        </text:list-item>
                        <text:list-item text:style-override="id1-3-2-4-151-1-3-4-2-3-1-3-3">
                          <text:number>•</text:number>
                          <text:p text:style-name="table_al">Een toename van het aantal inwoners dat actief deelneemt aan kunst en cultuur.</text:p>
                        </text:list-item>
                      </text:list>
                    </text:list-item>
                  </text:list>
                  <text:list text:style-name="id1-3-2-4-151-1-3-4-2-4">
                    <text:list-item text:style-override="id1-3-2-4-151-1-3-4-2-4-1">
                      <text:number>2.</text:number>
                      <text:p text:style-name="table_al">
                        <text:span text:style-name="nadrukcur">Ontmoeting en participatie</text:span>
                      </text:p>
                      <text:list text:style-name="id1-3-2-4-151-1-3-4-2-4-1-3">
                        <text:list-item text:style-override="id1-3-2-4-151-1-3-4-2-4-1-3-1">
                          <text:number>•</text:number>
                          <text:p text:style-name="table_al">Kunst en cultuur bieden structurele mogelijkheden voor ontmoeting tussen inwoners.</text:p>
                        </text:list-item>
                        <text:list-item text:style-override="id1-3-2-4-151-1-3-4-2-4-1-3-2">
                          <text:number>•</text:number>
                          <text:p text:style-name="table_al">Culturele activiteiten dragen bij aan sociale cohesie binnen wijken en dorpen.</text:p>
                        </text:list-item>
                        <text:list-item text:style-override="id1-3-2-4-151-1-3-4-2-4-1-3-3">
                          <text:number>•</text:number>
                          <text:p text:style-name="table_al">Samenwerking tussen culturele organisaties en maatschappelijke partners wordt versterkt.</text:p>
                        </text:list-item>
                      </text:list>
                    </text:list-item>
                  </text:list>
                  <text:list text:style-name="id1-3-2-4-151-1-3-4-2-5">
                    <text:list-item text:style-override="id1-3-2-4-151-1-3-4-2-5-1">
                      <text:number>3.</text:number>
                      <text:p text:style-name="table_al">
                        <text:span text:style-name="nadrukcur">Educatie en talentontwikkeling</text:span>
                      </text:p>
                      <text:list text:style-name="id1-3-2-4-151-1-3-4-2-5-1-3">
                        <text:list-item text:style-override="id1-3-2-4-151-1-3-4-2-5-1-3-1">
                          <text:number>•</text:number>
                          <text:p text:style-name="table_al">Samenwerking op het gebied van cultuureducatie tussen amateurkunstverenigingen en de Schoolkunstcommissie.</text:p>
                        </text:list-item>
                        <text:list-item text:style-override="id1-3-2-4-151-1-3-4-2-5-1-3-2">
                          <text:number>•</text:number>
                          <text:p text:style-name="table_al">Mogelijkheden voor talentontwikkeling en verdieping binnen de amateurkunst.</text:p>
                        </text:list-item>
                        <text:list-item text:style-override="id1-3-2-4-151-1-3-4-2-5-1-3-3">
                          <text:number>•</text:number>
                          <text:p text:style-name="table_al">Deskundigheidsbevordering voor begeleiders, vrijwilligers en bestuurders van verenigingen en organisaties.</text:p>
                        </text:list-item>
                      </text:list>
                    </text:list-item>
                  </text:list>
                  <text:list text:style-name="id1-3-2-4-151-1-3-4-2-6">
                    <text:list-item text:style-override="id1-3-2-4-151-1-3-4-2-6-1">
                      <text:number>4.</text:number>
                      <text:p text:style-name="table_al">
                        <text:span text:style-name="nadrukcur">Plezier en gezondheid</text:span>
                      </text:p>
                      <text:list text:style-name="id1-3-2-4-151-1-3-4-2-6-1-3">
                        <text:list-item text:style-override="id1-3-2-4-151-1-3-4-2-6-1-3-1">
                          <text:number>•</text:number>
                          <text:p text:style-name="table_al">Culturele activiteiten die bijdragen aan ontspanning, plezier en zingeving.</text:p>
                        </text:list-item>
                        <text:list-item text:style-override="id1-3-2-4-151-1-3-4-2-6-1-3-2">
                          <text:number>•</text:number>
                          <text:p text:style-name="table_al">Kunst en cultuur worden ingezet als laagdrempelige vorm van preventie en welzijn.</text:p>
                        </text:list-item>
                      </text:list>
                    </text:list-item>
                  </text:list>
                  <text:list text:style-name="id1-3-2-4-151-1-3-4-2-7">
                    <text:list-item text:style-override="id1-3-2-4-151-1-3-4-2-7-1">
                      <text:number>5.</text:number>
                      <text:p text:style-name="table_al">
                        <text:span text:style-name="nadrukcur">Culturele infrastructuur</text:span>
                      </text:p>
                      <text:list text:style-name="id1-3-2-4-151-1-3-4-2-7-1-3">
                        <text:list-item text:style-override="id1-3-2-4-151-1-3-4-2-7-1-3-1">
                          <text:number>•</text:number>
                          <text:p text:style-name="table_al">Een sterke, toekomstbestendige culturele infrastructuur bestaande uit verenigingen, organisaties en netwerken.</text:p>
                        </text:list-item>
                        <text:list-item text:style-override="id1-3-2-4-151-1-3-4-2-7-1-3-2">
                          <text:number>•</text:number>
                          <text:p text:style-name="table_al">Goede samenwerking tussen amateurkunst, professionele kunst en andere beleidsterreinen (zoals onderwijs, welzijn en zorg).</text:p>
                        </text:list-item>
                        <text:list-item text:style-override="id1-3-2-4-151-1-3-4-2-7-1-3-3">
                          <text:number>•</text:number>
                          <text:p text:style-name="table_al">Culturele organisaties zijn organisatorisch en financieel voldoende toegerust om hun maatschappelijke rol te vervullen.</text:p>
                        </text:list-item>
                      </text:list>
                    </text:list-item>
                  </text:list>
                </table:table-cell>
              </table:table-row>
              <table:table-row table:style-name="row">
                <table:table-cell table:style-name="cell_frame_all" table:number-rows-spanned="1" table:number-columns-spanned="1">
                  <text:p text:style-name="table_al">Evt. aandachtspunten/ vraagstukken per thema of wijk/buurt </text:p>
                </table:table-cell>
                <table:table-cell table:style-name="cell_frame_all" table:number-rows-spanned="1" table:number-columns-spanned="1">
                  <text:p text:style-name="table_al">We streven naar een divers en goed verspreid aanbod over de verschillende wijken in Katwijk. Inwoners moeten binnen een redelijke afstand van hun woning toegang hebben tot kunst en cultuur.</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2">
                  <text:p text:style-name="table_al">
                    <text:span text:style-name="nadrukvet">Uitgangspunten</text:span>
                  </text:p>
                </table:table-cell>
              </table:table-row>
              <table:table-row table:style-name="row">
                <table:table-cell table:style-name="cell_frame_all" table:number-rows-spanned="1" table:number-columns-spanned="2">
                  <text:p text:style-name="table_al">Het bereiken van maatschappelijke resultaten en doelen kan de gemeente niet alleen. Dat doen we met elkaar! <text:span text:style-name="nadrukvet"><text:span text:style-name="nadrukcur">Dit hebben we verwoord in uitgangspunten die we belangrijk vinden bij de uitvoering van de verschillende opdrachten en die dan ook onderdeel zijn van de beoordeling.</text:span></text:span> We zien graag in uw aanbod terug hoe u bijdraagt aan onderstaande uitgangspunte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De subsidieaanvrager voert zijn activiteiten samen met andere partners binnen de gemeente uit en pakt deze samenhangend op. De subsidieaanvrager werkt hierbij ook samen met niet voor de hand liggende partners, zoals bijvoorbeeld de samenwerking tussen de formele en informele zorg of een publieke-private samenwerking.</text:p>
                  <text:p text:style-name="table_al"/>
                  <text:list text:style-name="id1-3-2-4-153-1-3-3-2-3">
                    <text:list-item text:style-override="id1-3-2-4-153-1-3-3-2-3-1">
                      <text:number>•</text:number>
                      <text:p text:style-name="table_al">In het plan van aanpak moet beschreven zijn hoe er samengewerkt wordt bij het uitvoeren van zijn activiteiten en welke rol elke partij hierbij heeft. </text:p>
                    </text:list-item>
                  </text:list>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De aanvrager zorgt ervoor dat toegankelijkheid een vast onderdeel is van de activiteiten. Hiermee bedoelt het college dat iedereen in Katwijk mee moet kunnen doen, ook mensen met een beperking (auditief, visueel, fysiek, verstandelijk of cognitief) </text:p>
                  <text:p text:style-name="table_al"/>
                  <text:list text:style-name="id1-3-2-4-153-1-3-4-2-3">
                    <text:list-item text:style-override="id1-3-2-4-153-1-3-4-2-3-1">
                      <text:number>•</text:number>
                      <text:p text:style-name="table_al">In het plan van aanpak moet duidelijk staan hoe de aanvrager toegankelijkheid waarborgt bij de uitvoering van de activiteiten en hoe een ervaringsdeskundige wordt betrokken.</text:p>
                    </text:list-item>
                  </text:list>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De aanvrager zorgt ervoor dat sociale acceptatie een vast onderdeel is van de activiteiten. Hiermee bedoelt het college dat Iedereen in Katwijk zichzelf moet kunnen zijn en mee moet kunnen doen, ongeacht achtergrond, geloof, overtuiging, politieke keuze, huidskleur, geslacht, nationaliteit, seksuele voorkeur of burgerlijke staat.</text:p>
                  <text:p text:style-name="table_al"/>
                  <text:list text:style-name="id1-3-2-4-153-1-3-5-2-3">
                    <text:list-item text:style-override="id1-3-2-4-153-1-3-5-2-3-1">
                      <text:number>•</text:number>
                      <text:p text:style-name="table_al">In het plan van aanpak moet duidelijk staan hoe de aanvrager sociale acceptatie waarborgt bij de uitvoering van de activiteiten.</text:p>
                    </text:list-item>
                  </text:list>
                </table:table-cell>
              </table:table-row>
              <table:table-row table:style-name="row">
                <table:table-cell table:style-name="cell_frame_all" table:number-rows-spanned="1" table:number-columns-spanned="1">
                  <text:p text:style-name="table_al">Samenzijn</text:p>
                </table:table-cell>
                <table:table-cell table:style-name="cell_frame_all" table:number-rows-spanned="1" table:number-columns-spanned="1">
                  <text:p text:style-name="table_al">De aanvrager zorgt ervoor dat aandacht voor eenzaamheid een vast onderdeel is van de activiteiten. Het college zie eenzaamheid als een gedeelde verantwoordelijkheid met als uitgangspunt dat niemand er alleen voor hoeft te staan.</text:p>
                  <text:p text:style-name="table_al"/>
                  <text:list text:style-name="id1-3-2-4-153-1-3-6-2-3">
                    <text:list-item text:style-override="id1-3-2-4-153-1-3-6-2-3-1">
                      <text:number>•</text:number>
                      <text:p text:style-name="table_al">De aanvrager besteedt aandacht aan bewustwording en het voorkomen van eenzaamheid. Ook deelt de aanvrager kennis over dit onderwerp en betrekt, waar mogelijk, vrijwilligers bij de aanpak.</text:p>
                    </text:list-item>
                    <text:list-item text:style-override="id1-3-2-4-153-1-3-6-2-3-2">
                      <text:number>•</text:number>
                      <text:p text:style-name="table_al">In het plan van aanpak beschrijft de aanvrager hoe de organisatie zelf met eenzaamheid omgaat en hoe wordt samengewerkt met andere organisaties om eenzaamheid tegen te gaan. Dit kan bijvoorbeeld door in te zetten op bewustwording (preventie), het herkennen van signalen, het organiseren van activiteiten, het bespreekbaar maken van eenzaamheid, of een combinatie hiervan.</text:p>
                    </text:list-item>
                    <text:list-item text:style-override="id1-3-2-4-153-1-3-6-2-3-3">
                      <text:number>•</text:number>
                      <text:p text:style-name="table_al">De aanvrager organiseert minstens één activiteit die gericht is op het verminderen of voorkomen van eenzaamheid. Dit moet duidelijk blijken uit het activiteitenplan.</text:p>
                    </text:list-item>
                  </text:list>
                </table:table-cell>
              </table:table-row>
              <table:table-row table:style-name="row">
                <table:table-cell table:style-name="cell_frame_all" table:number-rows-spanned="1" table:number-columns-spanned="1">
                  <text:p text:style-name="table_al">Betrokkenheid</text:p>
                </table:table-cell>
                <table:table-cell table:style-name="cell_frame_all" table:number-rows-spanned="1" table:number-columns-spanned="1">
                  <text:p text:style-name="table_al">De subsidieaanvrager borgt het onderwerp betrokkenheid bij het uitvoeren van de activiteiten. Het gaat hierbij specifiek op het betrekken van doelgroepen die normaliter (binnen de thematiek van de opdracht) moeilijker te bereiken zijn.</text:p>
                  <text:p text:style-name="table_al"/>
                  <text:list text:style-name="id1-3-2-4-153-1-3-7-2-3">
                    <text:list-item text:style-override="id1-3-2-4-153-1-3-7-2-3-1">
                      <text:number>•</text:number>
                      <text:p text:style-name="table_al">De subsidieaanvrager geeft in het plan van aanpak duidelijk aan hoe hij zich inspant om moeilijk bereikbare doelgroepen te betrekken en hoe hij de samenwerking met andere partijen hierin opzoekt.</text:p>
                    </text:list-item>
                  </text:list>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Deze opdracht is gericht op amateurverenigingen en vrijwilligersorganisaties die zich inzetten voor het beleven van kunst en cultuur in gemeente Katwijk. Dit kan door het aanbieden van culturele activiteiten, het faciliteren van cultureel aanbod, cultuureducatie en ook door kunst en cultuur in te zetten voor maatschappelijke opgaven. Het gaat hier om kunstbeoefening op niet-professioneel niveau, waarbij het proces en plezier vaak belangrijker zijn dan een professioneel eindresultaat.</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2">
                  <text:p text:style-name="table_al">
                    <text:span text:style-name="nadrukvet">Kaders </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2024-2028</text:p>
                  <text:p text:style-name="table_al">Algemene Subsidieverordening gemeente Katwijk 2028</text:p>
                </table:table-cell>
              </table:table-row>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 € 170.771,00 </text:p>
                  <text:p text:style-name="table_al">
                    <text:span text:style-name="nadrukcur">Er geldt een maximaal aan te vragen bedrag van € 27.000,00 per aanvraag</text:span>
                  </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1 januari 2027 t/m 31 december 2028 (2 jaar)</text:p>
                </table:table-cell>
              </table:table-row>
              <table:table-row table:style-name="row">
                <table:table-cell table:style-name="cell_frame_all" table:number-rows-spanned="1" table:number-columns-spanned="1">
                  <text:p text:style-name="table_al">Aantal subsidieontvangers </text:p>
                </table:table-cell>
                <table:table-cell table:style-name="cell_frame_all" table:number-rows-spanned="1" table:number-columns-spanned="1">
                  <text:p text:style-name="table_al">Meerdere subsidieontvangers mogelij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tsingskader_MAG Subsidieregeling – 2027</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2">
                  <text:p text:style-name="table_al">
                    <text:span text:style-name="nadrukvet">Naam aanvrager: </text:span>
                  </text:p>
                </table:table-cell>
                <table:table-cell table:style-name="cell_frame_all" table:number-rows-spanned="1" table:number-columns-spanned="5">
                  <text:p text:style-name="table_al">
                    <text:span text:style-name="nadrukvet">Naam beoordelaar:</text:span>
                  </text:p>
                </table:table-cell>
              </table:table-row>
              <table:table-row table:style-name="row">
                <table:table-cell table:style-name="cell_frame_all" table:number-rows-spanned="2" table:number-columns-spanned="1">
                  <text:p text:style-name="table_al">
                    <text:span text:style-name="nadrukvet">Beoordelingsitems </text:span>
                  </text:p>
                </table:table-cell>
                <table:table-cell table:style-name="cell_frame_all" table:number-rows-spanned="1" table:number-columns-spanned="4">
                  <text:p text:style-name="table_al">
                    <text:span text:style-name="nadrukvet">Voldoet</text:span>
                  </text:p>
                </table:table-cell>
                <table:table-cell table:style-name="cell_frame_all" table:number-rows-spanned="2" table:number-columns-spanned="1">
                  <text:p text:style-name="table_al">
                    <text:span text:style-name="nadrukvet"> Aantal gegeven punten</text:span>
                  </text:p>
                </table:table-cell>
                <table:table-cell table:style-name="cell_frame_all" table:number-rows-spanned="2" table:number-columns-spanned="1">
                  <text:p text:style-name="table_al">
                    <text:span text:style-name="nadrukvet">Motivatie</text:span>
                  </text:p>
                </table:table-cell>
              </table:table-row>
              <table:table-row table:style-name="row">
                <table:table-cell table:style-name="cell_frame_all" table:number-rows-spanned="1" table:number-columns-spanned="1">
                  <text:p text:style-name="table_al">
                    <text:span text:style-name="nadrukvet">niet </text:span>
                  </text:p>
                </table:table-cell>
                <table:table-cell table:style-name="cell_frame_all" table:number-rows-spanned="1" table:number-columns-spanned="2">
                  <text:p text:style-name="table_al">
                    <text:span text:style-name="nadrukvet">deels</text:span>
                  </text:p>
                </table:table-cell>
                <table:table-cell table:style-name="cell_frame_all" table:number-rows-spanned="1" table:number-columns-spanned="1">
                  <text:p text:style-name="table_al">
                    <text:span text:style-name="nadrukvet">volledig</text:span>
                  </text:p>
                </table:table-cell>
              </table:table-row>
              <table:table-row table:style-name="row">
                <table:table-cell table:style-name="cell_frame_all" table:number-rows-spanned="1" table:number-columns-spanned="1">
                  <text:list text:style-name="id1-3-2-5-3-1-8-4-1-1">
                    <text:list-item text:style-override="id1-3-2-5-3-1-8-4-1-1-1">
                      <text:number>1.</text:number>
                      <text:p text:style-name="table_al">
                        <text:span text:style-name="nadrukvet">ASV</text:span>
                      </text:p>
                    </text:list-item>
                  </text:list>
                  <text:p text:style-name="table_al">
                    <text:span text:style-name="nadrukvet">
                      <text:span text:style-name="nadrukcur">Geen punten te verdelen</text:span>
                    </text:span>
                  </text:p>
                </table:table-cell>
                <table:table-cell table:style-name="cell_frame_all" table:number-rows-spanned="1" table:number-columns-spanned="6"/>
              </table:table-row>
              <table:table-row table:style-name="row">
                <table:table-cell table:style-name="cell_frame_all" table:number-rows-spanned="1" table:number-columns-spanned="1">
                  <text:p text:style-name="table_al">Is er een weigeringsgrond als genoemd in de ASV Katwijk 2018 (artikel 8, lid 3) aanwezig? </text:p>
                </table:table-cell>
                <table:table-cell table:style-name="cell_frame_all" table:number-rows-spanned="1" table:number-columns-spanned="6">
                  <text:p text:style-name="table_al">Op basis van de weigeringsgronden in de ASV wordt gekeken of de aanvraag afgewezen moet worden. Als de aanvraag niet geweigerd wordt, vindt een integrale beoordeling plaats. </text:p>
                </table:table-cell>
              </table:table-row>
              <table:table-row table:style-name="row">
                <table:table-cell table:style-name="cell_frame_all" table:number-rows-spanned="1" table:number-columns-spanned="3">
                  <text:list text:style-name="id1-3-2-5-3-1-8-6-1-1">
                    <text:list-item text:style-override="id1-3-2-5-3-1-8-6-1-1-1">
                      <text:number>2.</text:number>
                      <text:p text:style-name="table_al">
                        <text:span text:style-name="nadrukvet">INHOUD ALGEMEEN</text:span>
                      </text:p>
                    </text:list-item>
                  </text:list>
                </table:table-cell>
                <table:table-cell table:style-name="cell_frame_all" table:number-rows-spanned="1" table:number-columns-spanned="4">
                  <text:p text:style-name="table_al">
                    <text:span text:style-name="nadrukvet">
                      <text:span text:style-name="nadrukcur">Maximaal te verdelen punten 45</text:span>
                    </text:span>
                  </text:p>
                </table:table-cell>
              </table:table-row>
              <table:table-row table:style-name="row">
                <table:table-cell table:style-name="cell_frame_all" table:number-rows-spanned="1" table:number-columns-spanned="1">
                  <text:p text:style-name="table_al">Past binnen de beschreven doelstellinge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rijft het PvA de voor de opdracht te behalen: </text:p>
                  <text:list text:style-name="id1-3-2-5-3-1-8-8-1-2">
                    <text:list-item text:style-override="id1-3-2-5-3-1-8-8-1-2-1">
                      <text:number>-</text:number>
                      <text:p text:style-name="table_al">Doelstellingen </text:p>
                    </text:list-item>
                    <text:list-item text:style-override="id1-3-2-5-3-1-8-8-1-2-2">
                      <text:number>-</text:number>
                      <text:p text:style-name="table_al">Resultaten </text:p>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edt het PvA een heldere uiteenzetting van de opzet/werkwijze van de activiteite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5-3-1-8-10-1-1">
                    <text:list-item text:style-override="id1-3-2-5-3-1-8-10-1-1-1">
                      <text:number>3.</text:number>
                      <text:p text:style-name="table_al">
                        <text:span text:style-name="nadrukvet">UITGANGSPUNTEN</text:span>
                      </text:p>
                    </text:list-item>
                  </text:list>
                </table:table-cell>
                <table:table-cell table:style-name="cell_frame_all" table:number-rows-spanned="1" table:number-columns-spanned="4">
                  <text:p text:style-name="table_al">
                    <text:span text:style-name="nadrukvet">
                      <text:span text:style-name="nadrukcur">Maximaal te verdelen punten 10</text:span>
                    </text:span>
                  </text:p>
                </table:table-cell>
              </table:table-row>
              <table:table-row table:style-name="row">
                <table:table-cell table:style-name="cell_frame_all" table:number-rows-spanned="1" table:number-columns-spanned="1">
                  <text:list text:style-name="id1-3-2-5-3-1-8-11-1-1">
                    <text:list-item text:style-override="id1-3-2-5-3-1-8-11-1-1-1">
                      <text:number>1.</text:number>
                      <text:p text:style-name="table_al">
                        <text:span text:style-name="nadrukvet">Samenwerken</text:span>
                      </text:p>
                      <text:list text:style-name="id1-3-2-5-3-1-8-11-1-1-1-3">
                        <text:list-item text:style-override="id1-3-2-5-3-1-8-11-1-1-1-3-1">
                          <text:number>-</text:number>
                          <text:p text:style-name="table_al">Er is afstemming en samenwerking met relevante samenwerkingspartners. </text:p>
                        </text:list-item>
                        <text:list-item text:style-override="id1-3-2-5-3-1-8-11-1-1-1-3-2">
                          <text:number>-</text:number>
                          <text:p text:style-name="table_al">Beschrijft duidelijk hoe deze samenwerking eruitziet. </text:p>
                        </text:list-item>
                        <text:list-item text:style-override="id1-3-2-5-3-1-8-11-1-1-1-3-3">
                          <text:number>-</text:number>
                          <text:p text:style-name="table_al">In het plan van aanpak bij de aanvraag moet beschreven zijn hoe de samenwerking eruitziet, wat de rollen zijn en met wie de subsidieaanvrager samenwerkt bij het uitvoeren van zijn activiteiten.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3</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2-1-1">
                    <text:list-item text:style-override="id1-3-2-5-3-1-8-12-1-1-1">
                      <text:number>2.</text:number>
                      <text:p text:style-name="table_al">
                        <text:span text:style-name="nadrukvet">Toegankelijkheid</text:span>
                      </text:p>
                      <text:list text:style-name="id1-3-2-5-3-1-8-12-1-1-1-3">
                        <text:list-item text:style-override="id1-3-2-5-3-1-8-12-1-1-1-3-1">
                          <text:number>-</text:number>
                          <text:p text:style-name="table_al">De subsidieaanvrager borgt het onderwerp toegankelijkheid bij het uitvoeren van de activiteiten. (Auditief, visueel, fysiek, verstandelijk of cognitief) </text:p>
                        </text:list-item>
                        <text:list-item text:style-override="id1-3-2-5-3-1-8-12-1-1-1-3-2">
                          <text:number>-</text:number>
                          <text:p text:style-name="table_al">In het plan van aanpak bij de aanvraag wordt beschreven hoe de subsidieaanvrager toegankelijkheid borgt bij het uitvoeren van activiteiten. De subsidieaanvrager beschrijft in het plan hoe hij ervaringsdeskundigen betrekt.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3-1-1">
                    <text:list-item text:style-override="id1-3-2-5-3-1-8-13-1-1-1">
                      <text:number>3.</text:number>
                      <text:p text:style-name="table_al">
                        <text:span text:style-name="nadrukvet">Sociale acceptatie</text:span>
                      </text:p>
                      <text:list text:style-name="id1-3-2-5-3-1-8-13-1-1-1-3">
                        <text:list-item text:style-override="id1-3-2-5-3-1-8-13-1-1-1-3-1">
                          <text:number>-</text:number>
                          <text:p text:style-name="table_al">De subsidieaanvrager borgt het onderwerp sociale acceptatie bij het uitvoeren van de activiteiten. Het college verstaat onder sociale acceptatie dat Iedereen in Katwijk zichzelf moet kunnen zijn en kunnen meedoen in de maatschappij, ongeacht, achtergrond, geloof, overtuiging, politieke keuze, huidskleur, geslacht, nationaliteit, seksuele voorkeur of burgerlijke staat.</text:p>
                        </text:list-item>
                        <text:list-item text:style-override="id1-3-2-5-3-1-8-13-1-1-1-3-2">
                          <text:number>-</text:number>
                          <text:p text:style-name="table_al">Beschrijft hoe sociale acceptatie wordt geborgd bij het uitvoeren van de activiteiten.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4-1-1">
                    <text:list-item text:style-override="id1-3-2-5-3-1-8-14-1-1-1">
                      <text:number>4.</text:number>
                      <text:p text:style-name="table_al">
                        <text:span text:style-name="nadrukvet">Samenzijn</text:span>
                      </text:p>
                      <text:list text:style-name="id1-3-2-5-3-1-8-14-1-1-1-3">
                        <text:list-item text:style-override="id1-3-2-5-3-1-8-14-1-1-1-3-1">
                          <text:number>-</text:number>
                          <text:p text:style-name="table_al">De subsidieaanvrager borgt het onderwerp eenzaamheid bij het uitvoeren van de activiteiten. </text:p>
                        </text:list-item>
                        <text:list-item text:style-override="id1-3-2-5-3-1-8-14-1-1-1-3-2">
                          <text:number>-</text:number>
                          <text:p text:style-name="table_al">De subsidieaanvrager geeft in het plan van aanpak bij zijn aanvraag aan op welke manier hij voorgaande binnen de eigen organisatie oppakt en hoe hij de samenwerking opzoekt met andere partijen om eenzaamheid tegen te gaan. Er zijn meerdere mogelijkheden: preventie, signaleren, activiteiten en bespreekbaar maken, of een combinatie daarvan.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5-1-1">
                    <text:list-item text:style-override="id1-3-2-5-3-1-8-15-1-1-1">
                      <text:number>5.</text:number>
                      <text:p text:style-name="table_al">
                        <text:span text:style-name="nadrukvet">Betrokkenheid </text:span>
                      </text:p>
                      <text:list text:style-name="id1-3-2-5-3-1-8-15-1-1-1-3">
                        <text:list-item text:style-override="id1-3-2-5-3-1-8-15-1-1-1-3-1">
                          <text:number>-</text:number>
                          <text:p text:style-name="table_al">De subsidieaanvrager borgt het onderwerp betrokkenheid bij het uitvoeren van de activiteiten. Het gaat hierbij specifiek op het betrekken van doelgroepen die normaliter (binnen de thematiek van de opdracht) moeilijker te bereiken zijn. </text:p>
                        </text:list-item>
                        <text:list-item text:style-override="id1-3-2-5-3-1-8-15-1-1-1-3-2">
                          <text:number>-</text:number>
                          <text:p text:style-name="table_al">De subsidieaanvrager geeft in het plan van aanpak duidelijk aan hoe hij zich inspant om moeilijk bereikbare doelgroepen te betrekken en hoe hij de samenwerking met andere partijen hierin opzoekt. </text:p>
                        </text:list-item>
                      </text:list>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8-16-1-1">
                    <text:list-item text:style-override="id1-3-2-5-3-1-8-16-1-1-1">
                      <text:number>4.</text:number>
                      <text:p text:style-name="table_al">
                        <text:span text:style-name="nadrukvet">BEREIK DOELGROEP</text:span>
                      </text:p>
                    </text:list-item>
                  </text:list>
                  <text:p text:style-name="table_al">
                    <text:span text:style-name="nadrukvet">
                      <text:span text:style-name="nadrukcur">Maximaal te verdelen punten 10</text:span>
                    </text:span>
                  </text:p>
                </table:table-cell>
              </table:table-row>
              <table:table-row table:style-name="row">
                <table:table-cell table:style-name="cell_frame_all" table:number-rows-spanned="1" table:number-columns-spanned="1">
                  <text:p text:style-name="table_al">Is het duidelijk op welke doelgroep het PvA zich richt en hoe deze bereikt wordt?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5</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8-18-1-1">
                    <text:list-item text:style-override="id1-3-2-5-3-1-8-18-1-1-1">
                      <text:number>5.</text:number>
                      <text:p text:style-name="table_al">
                        <text:span text:style-name="nadrukvet">FINANCIELE BEOORDELING</text:span>
                      </text:p>
                    </text:list-item>
                  </text:list>
                  <text:p text:style-name="table_al">
                    <text:span text:style-name="nadrukvet">
                      <text:span text:style-name="nadrukcur">Maximaal te verdelen punten 10 </text:span>
                    </text:span>
                  </text:p>
                </table:table-cell>
              </table:table-row>
              <table:table-row table:style-name="row">
                <table:table-cell table:style-name="cell_frame_all" table:number-rows-spanned="1" table:number-columns-spanned="1">
                  <text:p text:style-name="table_al">
                    <text:span text:style-name="nadrukvet">Financiële beoordeling:</text:span>
                  </text:p>
                  <text:list text:style-name="id1-3-2-5-3-1-8-19-1-2">
                    <text:list-item text:style-override="id1-3-2-5-3-1-8-19-1-2-1">
                      <text:number>-</text:number>
                      <text:p text:style-name="table_al">Begroting voldoet aan de eisen en is goed onderbouwd </text:p>
                    </text:list-item>
                    <text:list-item text:style-override="id1-3-2-5-3-1-8-19-1-2-2">
                      <text:number>-</text:number>
                      <text:p text:style-name="table_al">De gevraagde hoogte van de subsidie is reëel </text:p>
                    </text:list-item>
                    <text:list-item text:style-override="id1-3-2-5-3-1-8-19-1-2-3">
                      <text:number>-</text:number>
                      <text:p text:style-name="table_al">De organisatie beschikt niet over eigen vermogen waarvan zij de activiteiten redelijkerwijs (gedeeltelijk) kan uitvoeren </text:p>
                    </text:list-item>
                  </text:list>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2">
                  <text:p text:style-name="table_al">
                    <text:span text:style-name="nadrukvet">-</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Behaalde punten </text:span>
                  </text:p>
                </table:table-cell>
              </table:table-row>
              <table:table-row table:style-name="row">
                <table:table-cell table:style-name="cell_frame_all" table:number-rows-spanned="1" table:number-columns-spanned="1">
                  <text:p text:style-name="table_al">Algemeen inhoud <text:span text:style-name="nadrukcur">(max.45pnt)</text:span></text:p>
                </table:table-cell>
                <table:table-cell table:style-name="cell_frame_all" table:number-rows-spanned="1" table:number-columns-spanned="1">
                  <text:p text:style-name="table_al">
                    <text:span text:style-name="nadrukvet">/45</text:span>
                  </text:p>
                </table:table-cell>
              </table:table-row>
              <table:table-row table:style-name="row">
                <table:table-cell table:style-name="cell_frame_all" table:number-rows-spanned="1" table:number-columns-spanned="1">
                  <text:p text:style-name="table_al">Uitgangspunten <text:span text:style-name="nadrukcur">(max. 10pnt.)</text:spa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Bereik doelgroep <text:span text:style-name="nadrukcur">(max. 10pnt.)</text:spa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Financiën <text:span text:style-name="nadrukcur">(max.10pnt)</text:spa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7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8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 van de Algemene subsidieverordening gemeente Katwijk 2018]|[https://lokaleregelgeving.overheid.nl/CVDR604092/1#hoofdstuk_1._artikel_2.</meta:user-defined>
    <meta:user-defined meta:name="DCTERMS.alternative">Subsidieregeling Maatschappelijke Agenda</meta:user-defined>
    <dc:language>nl</dc:language>
    <meta:user-defined meta:name="OVERHEIDop.locatietype/OVERHEIDop.gebiedsmarkering">Gemeente</meta:user-defined>
    <meta:user-defined meta:name="DC.title">Subsidieregeling Maatschappelijke Agenda</meta:user-defined>
    <meta:user-defined meta:name="DCTERMS.W3CDTF/DCTERMS.available">2026-06-16</meta:user-defined>
    <meta:user-defined meta:name="DCTERMS.W3CDTF/OVERHEIDop.jaargang">2026</meta:user-defined>
    <meta:user-defined meta:name="OVERHEIDop.publicationIssue">285890</meta:user-defined>
    <meta:user-defined meta:name="OVERHEIDop.betreftRegeling">CVDR762959_1</meta:user-defined>
    <meta:user-defined meta:name="xs:date/OVERHEIDop.startdatum">2026-06-17</meta:user-defined>
    <meta:user-defined meta:name="OVERHEIDop.GmbID/DC.identifier">gmb-2026-285890</meta:user-defined>
    <meta:user-defined meta:name="OVERHEIDop.versieInformatie"/>
  </office:meta>
</office:document-meta>
</file>