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carport - Bartokstraat 75, 5481PC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0 april 2026 ingediende aanvraag om een omgevingsvergunning (met kenmerk OW-2026-1893) voor het realiseren van een carpor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58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893</meta:user-defined>
    <meta:user-defined meta:name="DCTERMS.abstract">Gemeente Meierijstad – Ingetrokken aanvraag - omgevingsvergunning - realiseren van een carport - Bartokstraat 75, 5481PC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carport - Bartokstraat 75, 5481PC Schijnd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83</meta:user-defined>
    <meta:user-defined meta:name="OVERHEIDop.GmbID/DC.identifier">gmb-2026-285883</meta:user-defined>
    <meta:user-defined meta:name="OVERHEIDop.versieInformatie"/>
  </office:meta>
</office:document-meta>
</file>