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egijnenhof 24, 6584CW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6 een besluit genomen op de aanvraag met zaaknummer Z2026-00000190 voor het vervangen van een dakkapel op locatie Begijnenhof 24, 6584CW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39be1b37-2f4e-4ede-b99a-cac032f1b5c5" xlink:type="simple">Kennisgeving besluit op aanvraag omgevingsvergunning, Begijnenhof 24, 6584CW Molenhoe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8587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7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7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0</meta:user-defined>
    <meta:user-defined meta:name="DCTERMS.abstract">Betreft: Beschikking op aanvraag op locatie Begijnenhof 24, 6584CW Molenhoek</meta:user-defined>
    <dc:language>nl</dc:language>
    <meta:user-defined meta:name="OVERHEIDop.locatietype/OVERHEIDop.gebiedsmarkering">Vlak</meta:user-defined>
    <meta:user-defined meta:name="DC.title">Kennisgeving besluit op aanvraag omgevingsvergunning, Begijnenhof 24, 6584CW Molenhoek</meta:user-defined>
    <meta:user-defined meta:name="OVERHEIDop.datumEindeReactietermijn">2026-07-24</meta:user-defined>
    <meta:user-defined meta:name="OVERHEIDop.terinzageleggingBG">https://jeleefomgeving.nl/inzien/001683731/39be1b37-2f4e-4ede-b99a-cac032f1b5c5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878</meta:user-defined>
    <meta:user-defined meta:name="OVERHEIDop.GmbID/DC.identifier">gmb-2026-285878</meta:user-defined>
    <meta:user-defined meta:name="OVERHEIDop.versieInformatie"/>
  </office:meta>
</office:document-meta>
</file>