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 Wassenaarsweg t.h.v. Gorlaeus, Wassenaarse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2059</text:p>
            <text:p text:style-name="common-al">
            <text:span text:style-name="nadrukvet">Ingekomen:</text:span> 11-06-2026 10:26</text:p>
            <text:p text:style-name="common-al">
            <text:span text:style-name="nadrukvet">Locatie:</text:span> Wassenaarse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2059" xlink:type="simple">publicatiesomgevingsvergunningen@leiden.nl</text:a> de volgende gegevens:</text:p>
            <text:p text:style-name="common-al">-het kenmerk van de aanvraag: Z/26/40020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87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8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2059</meta:user-defined>
    <meta:user-defined meta:name="DCTERMS.abstract">kappen 2 bomen Wassenaarsweg t.h.v. Gorlae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2 bomen Wassenaarsweg t.h.v. Gorlaeus, Wassenaarseweg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166_Samenvatting 000|exb-2026-21086</meta:user-defined>
    <meta:user-defined meta:name="OVERHEIDop.publicationIssue">285877</meta:user-defined>
    <meta:user-defined meta:name="OVERHEIDop.GmbID/DC.identifier">gmb-2026-285877</meta:user-defined>
    <meta:user-defined meta:name="OVERHEIDop.versieInformatie"/>
  </office:meta>
</office:document-meta>
</file>