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kamppad 32, 6905VD Zevenaar het plaats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met zaaknummer Z2026-00001041 voor een omgevingsvergunning op locatie Nieuwkamppad 32, 6905V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58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1</meta:user-defined>
    <dc:language>nl</dc:language>
    <meta:user-defined meta:name="OVERHEIDop.locatietype/OVERHEIDop.gebiedsmarkering">Vlak</meta:user-defined>
    <meta:user-defined meta:name="DC.title">Kennisgeving besluit op aanvraag omgevingsvergunning Nieuwkamppad 32, 6905VD Zevenaar het plaatsen van een dakkapel aan de voorzij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76</meta:user-defined>
    <meta:user-defined meta:name="OVERHEIDop.GmbID/DC.identifier">gmb-2026-285876</meta:user-defined>
    <meta:user-defined meta:name="OVERHEIDop.versieInformatie"/>
  </office:meta>
</office:document-meta>
</file>