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straat 15 B, 4561 E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handelsreclame vervangen aan Gentsestraat 15 B, 4561 EH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handelsreclame vervangen </text:p>
            <text:p text:style-name="common-al">Adres				: Gentsestraat 15 B, 4561 EH Hulst</text:p>
            <text:p text:style-name="common-al">Zaaknummer	: 06771020104</text:p>
            <text:p text:style-name="common-al">Verzenddatum	: 12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8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104</meta:user-defined>
    <meta:user-defined meta:name="DCTERMS.abstract">Toestemming voor 06771020104 de bestaande handelsreclame vervangen aan Gentsestraat 15 B, 4561 EH Hulst</meta:user-defined>
    <dc:language>nl</dc:language>
    <meta:user-defined meta:name="OVERHEIDop.locatietype/OVERHEIDop.gebiedsmarkering">Punt</meta:user-defined>
    <meta:user-defined meta:name="DC.title">Definitief besluit omgevingsvergunning, Gentsestraat 15 B, 4561 EH Hulst</meta:user-defined>
    <meta:user-defined meta:name="OVERHEIDop.datumEindeReactietermijn">2026-07-27</meta:user-defined>
    <meta:user-defined meta:name="OVERHEIDop.terinzageleggingBG">https://www.digitale-inzage.nl/Gemeente%20Hulst/dossier/EZDFZ_i0Ckyi8V0AcK2J7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74</meta:user-defined>
    <meta:user-defined meta:name="OVERHEIDop.GmbID/DC.identifier">gmb-2026-285874</meta:user-defined>
    <meta:user-defined meta:name="OVERHEIDop.versieInformatie"/>
  </office:meta>
</office:document-meta>
</file>