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realiseren van een gebouw voor studentenhuisvesting en een woongebouw, Kögllaan 26, 3571PZ Utrecht, GU-Z2026-00502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ögllaan 26, 3571PZ Utrecht</text:p>
            <text:p text:style-name="common-al">GU-Z2026-0050202</text:p>
            <text:p text:style-name="common-al">Toelichting: het realiseren van een gebouw voor studentenhuisvesting en een woongebouw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4 jul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85872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872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872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50202</meta:user-defined>
    <meta:user-defined meta:name="DCTERMS.abstract">Toelichting: het realiseren van een gebouw voor studentenhuisvesting en een woongebouw</meta:user-defined>
    <dc:language>nl</dc:language>
    <meta:user-defined meta:name="OVERHEIDop.locatietype/OVERHEIDop.gebiedsmarkering">Vlak</meta:user-defined>
    <meta:user-defined meta:name="DC.title">Verleende Omgevingsvergunning, het realiseren van een gebouw voor studentenhuisvesting en een woongebouw, Kögllaan 26, 3571PZ Utrecht, GU-Z2026-0050202</meta:user-defined>
    <meta:user-defined meta:name="OVERHEIDop.datumEindeReactietermijn">2026-07-24</meta:user-defined>
    <meta:user-defined meta:name="OVERHEIDop.terinzageleggingBG">https://jeleefomgeving.nl/inzien/002220647/33fa3b06-0535-44b9-bfaf-bbd820fe259d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5872</meta:user-defined>
    <meta:user-defined meta:name="OVERHEIDop.GmbID/DC.identifier">gmb-2026-285872</meta:user-defined>
    <meta:user-defined meta:name="OVERHEIDop.versieInformatie"/>
  </office:meta>
</office:document-meta>
</file>