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llevoetsluis Maritiem op zaterdag 4 juli 2026 aan Dokweg 5 te Hellevoetsluis, Drakenbootrace in het Droogdok en Sloeproeien op het Haringvliet</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ellevoetsluis Maritiem</text:span>
          </text:p>
            <text:p text:style-name="common-al">
            <text:span text:style-name="nadrukvet">Datum en tijd: zaterdag 4 juli 2026 van 08.00 uur tot 22.00 uur</text:span>
          </text:p>
            <text:p text:style-name="common-al">
            <text:span text:style-name="nadrukvet">Locatie: Dokweg 5, Hellevoetsluis, Drakenbootrace in het Droogdok en Sloeproeien op het Haringvliet</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llevoetsluis Maritiem op zaterdag 4 juli 2026 aan Dokweg 5 te Hellevoetsluis, Drakenbootrace in het Droogdok en Sloeproeien op het Haringvliet</meta:user-defined>
    <meta:user-defined meta:name="DCTERMS.W3CDTF/DCTERMS.available">2026-06-17</meta:user-defined>
    <meta:user-defined meta:name="DCTERMS.W3CDTF/OVERHEIDop.jaargang">2026</meta:user-defined>
    <meta:user-defined meta:name="OVERHEIDop.publicationIssue">285871</meta:user-defined>
    <meta:user-defined meta:name="OVERHEIDop.GmbID/DC.identifier">gmb-2026-285871</meta:user-defined>
    <meta:user-defined meta:name="OVERHEIDop.versieInformatie"/>
  </office:meta>
</office:document-meta>
</file>