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6, Plein 1 februari 1953 en pleintje aan de Kreek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6 heeft de burgemeester van de gemeente Steenbergen een aanvraag ontvangen voor een evenementenvergunning voor het evenement Koningsdag 2026 op 27 april 2026 aan Plein 1 februari 1953 en pleintje aan de Kreek te Nieuw-Vossemeer. De aanvraag is geregistreerd onder het nummer ZK26000236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5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236</meta:user-defined>
    <dc:language>nl</dc:language>
    <meta:user-defined meta:name="OVERHEIDop.locatietype/OVERHEIDop.gebiedsmarkering">Weg</meta:user-defined>
    <meta:user-defined meta:name="DC.title">Aanvraag evenementenvergunning, Koningsdag 2026, Plein 1 februari 1953 en pleintje aan de Kreek, Nieuw-Vosse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87</meta:user-defined>
    <meta:user-defined meta:name="OVERHEIDop.GmbID/DC.identifier">gmb-2026-28587</meta:user-defined>
    <meta:user-defined meta:name="OVERHEIDop.versieInformatie"/>
  </office:meta>
</office:document-meta>
</file>