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kusstraat 24 2015AG Haarlem, 0392-2026-0062799, het vergroten van de 2e verdieping door het plaatsen van een dakopbouw op de achtergevel,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799</meta:user-defined>
    <meta:user-defined meta:name="DCTERMS.abstract">het vergroten van de 2e verdieping door het plaatsen van een dakopbouw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kusstraat 24 2015AG Haarlem, 0392-2026-0062799, het vergroten van de 2e verdieping door het plaatsen van een dakopbouw op de achtergevel, verzonden 12-06-2026</meta:user-defined>
    <meta:user-defined meta:name="DCTERMS.W3CDTF/DCTERMS.available">2026-06-16</meta:user-defined>
    <meta:user-defined meta:name="DCTERMS.W3CDTF/OVERHEIDop.jaargang">2026</meta:user-defined>
    <meta:user-defined meta:name="OVERHEIDop.publicationIssue">285861</meta:user-defined>
    <meta:user-defined meta:name="OVERHEIDop.GmbID/DC.identifier">gmb-2026-285861</meta:user-defined>
    <meta:user-defined meta:name="OVERHEIDop.versieInformatie"/>
  </office:meta>
</office:document-meta>
</file>