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Toerist 1 t/m 23</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De Toerist 1, 7, 13, 19 (begane grond)   8024DD (4x woonfunctie) appartementen</text:span>
            </text:span>
          </text:p>
            <text:p text:style-name="common-al">
            <text:span text:style-name="nadrukvet">
              <text:span text:style-name="nadrukvet">De Toerist 3, 9, 15, 21 (eerste verdieping) 8024DD (4x woonfunctie) appartementen</text:span>
            </text:span>
          </text:p>
            <text:p text:style-name="common-al">
            <text:span text:style-name="nadrukvet">
              <text:span text:style-name="nadrukvet">De Toerist 5, 11, 17, 23 (tweede verdieping) 8024DD (4x woonfunctie) appartementen</text:span>
            </text:span>
            <text:span text:style-name="nadrukvet"/>
          </text:p>
            <text:p text:style-name="common-al">Wordt: </text:p>
            <text:p text:style-name="common-al">
            <text:span text:style-name="nadrukvet">
              <text:span text:style-name="nadrukvet">De Toerist 1, 3, 13, 15 (begane grond)   8024DD (4x woonfunctie) appartementen</text:span>
            </text:span>
          </text:p>
            <text:p text:style-name="common-al">
            <text:span text:style-name="nadrukvet">
              <text:span text:style-name="nadrukvet">De Toerist 5, 7, 17, 19 (eerste verdieping) 8024DD (4x woonfunctie) appartementen</text:span>
            </text:span>
          </text:p>
            <text:p text:style-name="common-al">
            <text:span text:style-name="nadrukvet">
              <text:span text:style-name="nadrukvet">De Toerist 9, 11, 21, 23 (tweede verdieping) 8024DD (4x woonfunctie) appartementen</text:span>
            </text:span>
          </text:p>
            <text:p text:style-name="common-al">
            <text:span text:style-name="nadrukvet"/>
          </text:p>
            <text:p text:style-name="common-al">Verzenddatum besluit: 12 juni 2026</text:p>
            <text:p text:style-name="common-al">Kenmerk besluit: 121218-2026</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Toerist 1 t/m 23</meta:user-defined>
    <meta:user-defined meta:name="DCTERMS.W3CDTF/DCTERMS.available">2026-06-16</meta:user-defined>
    <meta:user-defined meta:name="DCTERMS.W3CDTF/OVERHEIDop.jaargang">2026</meta:user-defined>
    <meta:user-defined meta:name="OVERHEIDop.externeBijlage">Bijlage bij huisnummerbesluit 121218-2026|exb-2026-21085</meta:user-defined>
    <meta:user-defined meta:name="OVERHEIDop.publicationIssue">285859</meta:user-defined>
    <meta:user-defined meta:name="OVERHEIDop.GmbID/DC.identifier">gmb-2026-285859</meta:user-defined>
    <meta:user-defined meta:name="OVERHEIDop.versieInformatie"/>
  </office:meta>
</office:document-meta>
</file>