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2 en 5 van de Wet Openbare Manifestaties en op grond van artikel 2.3 van de Algemene Plaatselijke Verordening is een bewijs van kennisgeving afgegev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uden van een evangelisatie vanuit de evangelisatiebus op 17 juni 2026, 16 september 2026, </text:p>
            <text:p text:style-name="last-al">4 november 2026 en 23 december 2026 van 09:00 uur tot 16:00 uur aan het Sint Jorisplein te Ridderkerk (verleend 12 jun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585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5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5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039529</meta:user-defined>
    <dc:language>nl</dc:language>
    <meta:user-defined meta:name="OVERHEIDop.locatietype/OVERHEIDop.gebiedsmarkering">Weg</meta:user-defined>
    <meta:user-defined meta:name="DC.title">Op grond van artikel 2 en 5 van de Wet Openbare Manifestaties en op grond van artikel 2.3 van de Algemene Plaatselijke Verordening is een bewijs van kennisgeving afgegeven voor: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857</meta:user-defined>
    <meta:user-defined meta:name="OVERHEIDop.GmbID/DC.identifier">gmb-2026-285857</meta:user-defined>
    <meta:user-defined meta:name="OVERHEIDop.versieInformatie"/>
  </office:meta>
</office:document-meta>
</file>