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an de Zuiveringsweg en een definitieve ontsluiting aan de Bol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an de Zuiveringsweg en een definitieve ontsluiting aan de Bolderweg, het aanleggen van een tijdelijke uitrit</text:span>
          </text:p>
            <text:p text:style-name="common-al">
            
          </text:p>
            <text:p text:style-name="common-al">Wij hebben op 12 juni 2026een besluit genomen op de aanvraag voor een omgevingsvergunning met dossiernummer 09953533106 voor het aanleggen van een tijdelijke uitrit, op aan de Zuiveringsweg en een definitieve ontsluiting aan de Bolderweg.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8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33106</meta:user-defined>
    <dc:language>nl</dc:language>
    <meta:user-defined meta:name="OVERHEIDop.locatietype/OVERHEIDop.gebiedsmarkering">Vlak</meta:user-defined>
    <meta:user-defined meta:name="DC.title">Beschikking op aanvraag - aan de Zuiveringsweg en een definitieve ontsluiting aan de Bolderweg</meta:user-defined>
    <meta:user-defined meta:name="DCTERMS.W3CDTF/DCTERMS.available">2026-06-16</meta:user-defined>
    <meta:user-defined meta:name="DCTERMS.W3CDTF/OVERHEIDop.jaargang">2026</meta:user-defined>
    <meta:user-defined meta:name="OVERHEIDop.publicationIssue">285850</meta:user-defined>
    <meta:user-defined meta:name="OVERHEIDop.GmbID/DC.identifier">gmb-2026-285850</meta:user-defined>
    <meta:user-defined meta:name="OVERHEIDop.versieInformatie"/>
  </office:meta>
</office:document-meta>
</file>