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afwijken van regels omgevingsplan voor het bouwen van een nieuw teambureau aan Coehoornstraat 7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fwijken van regels omgevingsplan voor het bouwen van een nieuw teambureau aan Coehoornstraat 7 te Nijmegen. Dit besluit namen wij op 11 juni 2026 voor de aanvraag met zaaknummer Z2025-00009479.</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84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4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4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479</meta:user-defined>
    <meta:user-defined meta:name="DCTERMS.abstract">Betreft: Besluit (met BOPA) op locatie Coehoornstraat 7 te Nijmegen</meta:user-defined>
    <dc:language>nl</dc:language>
    <meta:user-defined meta:name="DC.title">Besluit (met BOPA) voor het afwijken van regels omgevingsplan voor het bouwen van een nieuw teambureau aan Coehoornstraat 7 te Nijmegen</meta:user-defined>
    <meta:user-defined meta:name="OVERHEIDop.datumEindeReactietermijn">2026-07-23</meta:user-defined>
    <meta:user-defined meta:name="OVERHEIDop.terinzageleggingBG">https://jeleefomgeving.nl/inzien/001479179/7f497e4b-63d0-4bd6-95ce-0d501d0f87c4</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1084</meta:user-defined>
    <meta:user-defined meta:name="OVERHEIDop.publicationIssue">285842</meta:user-defined>
    <meta:user-defined meta:name="OVERHEIDop.GmbID/DC.identifier">gmb-2026-285842</meta:user-defined>
    <meta:user-defined meta:name="OVERHEIDop.versieInformatie"/>
  </office:meta>
</office:document-meta>
</file>