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VV 1990</text:span>
          </text:p>
            <text:p text:style-name="common-al">
            
          </text:p>
            <text:p text:style-name="common-al">Burgemeester en wethouders maken bekend dat zij ontheffing hebben verleend op grond van artikel 87 in samenhang met artikel 10 van het Reglement Verkeersregels en Verkeerstekens 1990 (hierna: RVV) voor:    </text:p>
            <text:p text:style-name="common-al">
            
          </text:p>
            <text:p text:style-name="common-al">RVV-ontheffing voor één voertuig om als bestuurder van een motorvoertuig te mogen stoppen of parkeren waar een parkeer- of stopverbod geldt <text:span text:style-name="nadrukvet">en</text:span> voor het berijden van</text:p>
            <text:p text:style-name="common-al">voet- en voor de gehele gemeente Rijswijk. Deze ontheffing is noodzakelijk is voor</text:p>
            <text:p text:style-name="last-al">journalistieke werkzaamheden. De ontheffing is geldend van 24 januari 2026 tot en met 24 januari 2027, op alle dagen van de week. De ontheffing is verzonden op 16 januari 202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58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51229133347</meta:user-defined>
    <dc:language>nl</dc:language>
    <meta:user-defined meta:name="OVERHEIDop.locatietype/OVERHEIDop.gebiedsmarkering">Vlak</meta:user-defined>
    <meta:user-defined meta:name="DC.title">Ontheffing RVV 1990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84</meta:user-defined>
    <meta:user-defined meta:name="OVERHEIDop.GmbID/DC.identifier">gmb-2026-28584</meta:user-defined>
    <meta:user-defined meta:name="OVERHEIDop.versieInformatie"/>
  </office:meta>
</office:document-meta>
</file>