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ijgebouw (schuur) op de locatie Sportlaan 21 Wieringerwaard, zaaknummer Z-62370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ijgebouw (schuur) op de locatie Sportlaan 21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8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ijgebouw (schuur) op de locatie Sportlaan 21 Wieringerwaard, zaaknummer Z-623709</meta:user-defined>
    <meta:user-defined meta:name="DCTERMS.W3CDTF/DCTERMS.available">2026-06-16</meta:user-defined>
    <meta:user-defined meta:name="DCTERMS.W3CDTF/OVERHEIDop.jaargang">2026</meta:user-defined>
    <meta:user-defined meta:name="OVERHEIDop.publicationIssue">285837</meta:user-defined>
    <meta:user-defined meta:name="OVERHEIDop.GmbID/DC.identifier">gmb-2026-285837</meta:user-defined>
    <meta:user-defined meta:name="OVERHEIDop.versieInformatie"/>
  </office:meta>
</office:document-meta>
</file>