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01282710i208aef58-7d51-4261-86e9-f2c8166414a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wijzigen kenteken gehandicaptenparkeerplaats, Tidorestraat 233</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Tidorestraat 233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Tidorestraat 233 (parkeervaknummer 124858485953)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7.89999999999998mm" svg:height="109.80000000000001mm"><draw:image xlink:href="Pictures/Afbeelding1001282710i208aef58-7d51-4261-86e9-f2c8166414a3.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583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3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3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Tidorestraat 233 - Tidorestraat 2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Tidorestraat 233</meta:user-defined>
    <meta:user-defined meta:name="OVERHEIDop.verkeersbordcode">E6</meta:user-defined>
    <dc:language>nl</dc:language>
    <meta:user-defined meta:name="OVERHEIDop.locatietype/OVERHEIDop.gebiedsmarkering">Adres</meta:user-defined>
    <meta:user-defined meta:name="DC.title">Amsterdam Oost, verkeersbesluit wijzigen kenteken gehandicaptenparkeerplaats, Tidorestraat 233</meta:user-defined>
    <meta:user-defined meta:name="DCTERMS.W3CDTF/DCTERMS.available">2026-06-16</meta:user-defined>
    <meta:user-defined meta:name="DCTERMS.W3CDTF/OVERHEIDop.jaargang">2026</meta:user-defined>
    <meta:user-defined meta:name="OVERHEIDop.publicationIssue">285836</meta:user-defined>
    <meta:user-defined meta:name="OVERHEIDop.GmbID/DC.identifier">gmb-2026-285836</meta:user-defined>
    <meta:user-defined meta:name="OVERHEIDop.versieInformatie"/>
  </office:meta>
</office:document-meta>
</file>