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 121 2, 7325 XE Apeldoorn, het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06-2026</text:p>
            <text:p text:style-name="common-al">Zaaknummer:  02006268099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583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83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83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68099</meta:user-defined>
    <dc:language>nl</dc:language>
    <meta:user-defined meta:name="OVERHEIDop.locatietype/OVERHEIDop.gebiedsmarkering">Punt</meta:user-defined>
    <meta:user-defined meta:name="DC.title">Aanvraag Omgevingsvergunning Zutphensestraat 121 2, 7325 XE Apeldoorn, het plaatsen van dakkapell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835</meta:user-defined>
    <meta:user-defined meta:name="OVERHEIDop.GmbID/DC.identifier">gmb-2026-285835</meta:user-defined>
    <meta:user-defined meta:name="OVERHEIDop.versieInformatie"/>
  </office:meta>
</office:document-meta>
</file>