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solatie koopwoningen in de gemeente Alblasserdam 2026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;</text:p>
            <text:p text:style-name="al"/>
            <text:p text:style-name="al">Gezien het voorstel inzake vast te stellen het navolgende</text:p>
            <text:p text:style-name="al"/>
            <text:p text:style-name="al">Subsidieregeling isolatie koopwoningen in de gemeente Alblasserdam 2026, tweede wijziging;</text:p>
            <text:p text:style-name="al"/>
            <text:p text:style-name="al">Overwegende dat deze subsidieregeling wenselijk is om slecht geïsoleerde woningen van eigenaar-bewoners te verduurzamen;</text:p>
            <text:p text:style-name="al"/>
            <text:p text:style-name="al">Gelet op artikel 3 van de Algemene subsidieverordening gemeente Alblasserdam 2014, </text:p>
            <text:p text:style-name="al"/>
            <text:p text:style-name="al">B E S L U I T :</text:p>
            <text:p text:style-name="al"/>
            <text:p text:style-name="al">Vast te stellen de Subsidieregeling isolatie koopwoningen in de gemeente Alblasserdam 2026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artikel 11 </text:span> </text:p>
            <text:p text:style-name="al">Artikel 11 lid 2 komt als volgt te luiden: </text:p>
            <text:p text:style-name="al">Het subsidieplafond voor subsidies voor doelgroep 2 bedraagt voor de periode van 1 januari 2025 t/m 31 december 2026 €633.980,- inclusief BTW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 en citeertitel</text:span> </text:p>
            <text:list text:style-name="id1-3-2-2-2-2">
              <text:list-item text:style-override="id1-3-2-2-2-2-1">
                <text:number>1.</text:number>
                <text:p text:style-name="al">Dit besluit kan worden aangehaald als Subsidieregeling isolatie koopwoningen in de gemeente Alblasserdam 2026, tweede wijziging</text:p>
              </text:list-item>
              <text:list-item text:style-override="id1-3-2-2-2-2-2">
                <text:number>2.</text:number>
                <text:p text:style-name="al">Dit besluit treedt in werking, één dag na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mei 2026 in de vergadering van het college van burgemeester en wethouders, </text:span></text:p>
            <text:p><text:span text:style-name="functie">Het college van de gemeente Alblasserdam, </text:span></text:p>
            <text:p><text:span text:style-name="functie"/></text:p>
            <text:p><text:span text:style-name="functie">Merel van Hall, Jan Willem Boersma,</text:span></text:p>
            <text:p><text:span text:style-name="functie"/></text:p>
            <text:p><text:span text:style-name="functie">gemeente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58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lgemene subsidieverordening gemeente Alblasserdam 2014]|[https://lokaleregelgeving.overheid.nl/CVDR445231</meta:user-defined>
    <meta:user-defined meta:name="DCTERMS.alternative">Subsidieregeling isolatie koopwoningen in de gemeente Alblasserdam 2026</meta:user-defined>
    <dc:language>nl</dc:language>
    <meta:user-defined meta:name="OVERHEIDop.locatietype/OVERHEIDop.gebiedsmarkering">Gemeente</meta:user-defined>
    <meta:user-defined meta:name="DC.title">Subsidieregeling isolatie koopwoningen in de gemeente Alblasserdam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33</meta:user-defined>
    <meta:user-defined meta:name="OVERHEIDop.betreftRegeling">CVDR757973_3</meta:user-defined>
    <meta:user-defined meta:name="OVERHEIDop.GmbID/DC.identifier">gmb-2026-285833</meta:user-defined>
    <meta:user-defined meta:name="xs:date/OVERHEIDop.startdatum">2026-06-17</meta:user-defined>
    <meta:user-defined meta:name="OVERHEIDop.versieInformatie"/>
  </office:meta>
</office:document-meta>
</file>