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31697521i4e1df772-db7f-40c1-b52f-277adacc98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Baden Powellweg 16</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Baden Powellweg 16 (parkeervaknummer 114598484983)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2.10000000000002mm" svg:height="107mm"><draw:image xlink:href="Pictures/Afbeelding631697521i4e1df772-db7f-40c1-b52f-277adacc98f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83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3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3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Baden Powellweg 16 - Baden Powellweg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Baden Powellweg 16</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Baden Powellweg 16</meta:user-defined>
    <meta:user-defined meta:name="DCTERMS.W3CDTF/DCTERMS.available">2026-06-16</meta:user-defined>
    <meta:user-defined meta:name="DCTERMS.W3CDTF/OVERHEIDop.jaargang">2026</meta:user-defined>
    <meta:user-defined meta:name="OVERHEIDop.publicationIssue">285832</meta:user-defined>
    <meta:user-defined meta:name="OVERHEIDop.GmbID/DC.identifier">gmb-2026-285832</meta:user-defined>
    <meta:user-defined meta:name="OVERHEIDop.versieInformatie"/>
  </office:meta>
</office:document-meta>
</file>