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75275399i22fc4eac-3c0b-4bc3-b05c-bf77eef8223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aanleg gehandicaptenparkeerplaats op kenteken, Overleg 65-69</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Overleg 65-69 (parkeervaknummer 115303485431)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45.5mm" svg:height="112.6mm"><draw:image xlink:href="Pictures/Afbeelding375275399i22fc4eac-3c0b-4bc3-b05c-bf77eef8223c.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583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3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3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Overleg 65-69 - Overleg 65-6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Overleg 65-69</meta:user-defined>
    <meta:user-defined meta:name="OVERHEIDop.verkeersbordcode">E6</meta:user-defined>
    <dc:language>nl</dc:language>
    <meta:user-defined meta:name="OVERHEIDop.locatietype/OVERHEIDop.gebiedsmarkering">Adres</meta:user-defined>
    <meta:user-defined meta:name="DC.title">Amsterdam Nieuw-West, verkeersbesluit aanleg gehandicaptenparkeerplaats op kenteken, Overleg 65-69</meta:user-defined>
    <meta:user-defined meta:name="DCTERMS.W3CDTF/DCTERMS.available">2026-06-16</meta:user-defined>
    <meta:user-defined meta:name="DCTERMS.W3CDTF/OVERHEIDop.jaargang">2026</meta:user-defined>
    <meta:user-defined meta:name="OVERHEIDop.publicationIssue">285831</meta:user-defined>
    <meta:user-defined meta:name="OVERHEIDop.GmbID/DC.identifier">gmb-2026-285831</meta:user-defined>
    <meta:user-defined meta:name="OVERHEIDop.versieInformatie"/>
  </office:meta>
</office:document-meta>
</file>