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Danzigweg 10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2177-2026</text:span>
          </text:p>
            <text:p text:style-name="common-al">
            <text:span text:style-name="nadrukvet">Indieningsdatum: 14 januari 2026</text:span>
          </text:p>
            <text:p text:style-name="common-al">
            <text:span text:style-name="nadrukvet">
              <text:span text:style-name="nadrukvet">Verzenddatum: 20 januari 2026 </text:span>
            </text:span>
          </text:p>
            <text:p text:style-name="common-al">
            <text:span text:style-name="nadrukvet">
              <text:span text:style-name="nadrukvet"/>
            </text:span>
          </text:p>
            <text:p text:style-name="common-al">Op 14 januari 2026 is een melding openbare grond gebruiken (MIOG) ingekomen van BYK Nederland BV voor in de periode van 27 januari 2026 2026 tot en met 19 december 2026 in gebruik nemen van 80m2 openbare grond ter hoogte van het adres Danzigweg 10 in Deventer.</text:p>
            <text:p text:style-name="common-al"> En het betreft het plaatsen op het troittoir en de parkeerplaats van omheiningen, hekwerken en schuttingen voor een bouwplaats inrichting of voor de opslag van bouwmaterialen en loodsen, keten en wagens (<text:span text:style-name="nadrukvet">geen motorvoertuigen</text:span>) ten behoeve van nieuwbouw. </text:p>
            <text:p text:style-name="common-al"/>
            <text:p text:style-name="common-al">Op 20 januari 2026 is deze melding akkoord verklaard.</text:p>
            <text:p text:style-name="common-al"/>
            <text:p text:style-name="common-al">Belanghebbenden kunnen tot en met 3 maart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last-al">Het besluit kunt u digitaal inzien op het <text:a xlink:href="https://www.deventer.nl/contact-en-openingstijden"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8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2177-2026</meta:user-defined>
    <meta:user-defined meta:name="DCTERMS.abstract">12177-2026</meta:user-defined>
    <dc:language>nl</dc:language>
    <meta:user-defined meta:name="OVERHEIDop.locatietype/OVERHEIDop.gebiedsmarkering">Punt</meta:user-defined>
    <meta:user-defined meta:name="DC.title">Melding ingebruikname openbare grond (MIOG), Danzigweg 10 in Deventer</meta:user-defined>
    <meta:user-defined meta:name="DCTERMS.W3CDTF/DCTERMS.available">2026-01-23</meta:user-defined>
    <meta:user-defined meta:name="DCTERMS.W3CDTF/OVERHEIDop.jaargang">2026</meta:user-defined>
    <meta:user-defined meta:name="OVERHEIDop.publicationIssue">28583</meta:user-defined>
    <meta:user-defined meta:name="OVERHEIDop.GmbID/DC.identifier">gmb-2026-28583</meta:user-defined>
    <meta:user-defined meta:name="OVERHEIDop.versieInformatie"/>
  </office:meta>
</office:document-meta>
</file>